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inionPro-Regular" svg:font-family="MinionPro-Regular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83cm" fo:margin-left="0cm" table:align="left"/>
    </style:style>
    <style:style style:name="Tabulka1.A" style:family="table-column">
      <style:table-column-properties style:column-width="5.242cm"/>
    </style:style>
    <style:style style:name="Tabulka1.B" style:family="table-column">
      <style:table-column-properties style:column-width="3.75cm"/>
    </style:style>
    <style:style style:name="Tabulka1.C" style:family="table-column">
      <style:table-column-properties style:column-width="4.001cm"/>
    </style:style>
    <style:style style:name="Tabulka1.D" style:family="table-column">
      <style:table-column-properties style:column-width="3.99cm"/>
    </style:style>
    <style:style style:name="Tabulka1.A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Zápatí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text-properties fo:color="#800000"/>
    </style:style>
    <style:style style:name="P11" style:family="paragraph" style:parent-style-name="Text_20_body">
      <style:paragraph-properties fo:text-align="justify" style:justify-single-word="false"/>
      <style:text-properties fo:color="#800000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Text_20_body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Normální">
      <style:paragraph-properties fo:text-align="justify" style:justify-single-word="false" style:text-autospace="none"/>
      <style:text-properties fo:font-size="10.5pt" style:font-size-asian="10.5pt" style:font-name-complex="MinionPro-Regular" style:font-size-complex="10.5pt"/>
    </style:style>
    <style:style style:name="P16" style:family="paragraph" style:parent-style-name="Normální">
      <style:paragraph-properties fo:line-height="150%" fo:text-align="justify" style:justify-single-word="false"/>
    </style:style>
    <style:style style:name="P17" style:family="paragraph" style:parent-style-name="Text_20_body" style:master-page-name="MP0">
      <style:paragraph-properties style:page-number="auto" fo:break-before="page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font-size="10.5pt" style:font-size-asian="10.5pt" style:font-name-complex="MinionPro-Regular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NÁVRH - ZÁVĚREČNÝ ÚČET ZA ROK 2024</text:p>
      <text:p text:style-name="P2">MIKROREGION NOVOMĚSTSKO, IČ 70934258</text:p>
      <text:p text:style-name="P3"> (§17 zákona č. 250/2000Sb., o rozpočtových pravidlech územních rozpočtů</text:p>
      <text:p text:style-name="P3"><text:s/>ve znění pozdějších předpisů)</text:p>
      <text:p text:style-name="Text_20_body"> </text:p>
      <text:p text:style-name="Text_20_body"/>
      <text:p text:style-name="Text_20_body"> <text:span text:style-name="Standardní_20_písmo_20_odstavce"><text:span text:style-name="T1">A) ÚDAJE O PLNĚNÍ PŘÍJMŮ A VÝDAJŮ ZA ROK 2024 <text:s text:c="136"/></text:span></text:span>(viz. příloha Výkaz FIN 2-12 M k 31.12.2024)</text:p>
      <text:p text:style-name="P4"/>
      <text:p text:style-name="P4">Údaje o plnění příjmů a výdajů za rok 2024 (údaje jsou v Kč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5">Položka</text:p>
          </table:table-cell>
          <table:table-cell table:style-name="Tabulka1.A1" office:value-type="string">
            <text:p text:style-name="P5">Schválený rozpočet</text:p>
          </table:table-cell>
          <table:table-cell table:style-name="Tabulka1.A1" office:value-type="string">
            <text:p text:style-name="P5">Rozpočet po změnách</text:p>
          </table:table-cell>
          <table:table-cell table:style-name="Tabulka1.A1" office:value-type="string">
            <text:p text:style-name="P5">Výsledek od počátku roku</text:p>
          </table:table-cell>
        </table:table-row>
        <table:table-row>
          <table:table-cell table:style-name="Tabulka1.A2" office:value-type="string">
            <text:p text:style-name="Text_20_body">Třída 1 – Daňové příjmy</text:p>
          </table:table-cell>
          <table:table-cell table:style-name="Tabulka1.A2" office:value-type="string">
            <text:p text:style-name="P9">0,00</text:p>
          </table:table-cell>
          <table:table-cell table:style-name="Tabulka1.A2" office:value-type="string">
            <text:p text:style-name="P9">0,00</text:p>
          </table:table-cell>
          <table:table-cell table:style-name="Tabulka1.A2" office:value-type="string">
            <text:p text:style-name="P9">0,00</text:p>
          </table:table-cell>
        </table:table-row>
        <table:table-row>
          <table:table-cell table:style-name="Tabulka1.A2" office:value-type="string">
            <text:p text:style-name="Text_20_body">Třída 2 – Nedaňové příjmy</text:p>
          </table:table-cell>
          <table:table-cell table:style-name="Tabulka1.A2" office:value-type="string">
            <text:p text:style-name="P9">382 000,00</text:p>
          </table:table-cell>
          <table:table-cell table:style-name="Tabulka1.A2" office:value-type="string">
            <text:p text:style-name="P9">340 195,47</text:p>
          </table:table-cell>
          <table:table-cell table:style-name="Tabulka1.A2" office:value-type="string">
            <text:p text:style-name="P9">340 303,10</text:p>
          </table:table-cell>
        </table:table-row>
        <table:table-row>
          <table:table-cell table:style-name="Tabulka1.A2" office:value-type="string">
            <text:p text:style-name="Text_20_body">Třída 3 – Kapitálové příjmy</text:p>
          </table:table-cell>
          <table:table-cell table:style-name="Tabulka1.A2" office:value-type="string">
            <text:p text:style-name="P9">0,00</text:p>
          </table:table-cell>
          <table:table-cell table:style-name="Tabulka1.A2" office:value-type="string">
            <text:p text:style-name="P9">700 000,00</text:p>
          </table:table-cell>
          <table:table-cell table:style-name="Tabulka1.A2" office:value-type="string">
            <text:p text:style-name="P9">700 000,00</text:p>
          </table:table-cell>
        </table:table-row>
        <table:table-row>
          <table:table-cell table:style-name="Tabulka1.A2" office:value-type="string">
            <text:p text:style-name="Text_20_body">Třída 4 – Přijaté transfery</text:p>
          </table:table-cell>
          <table:table-cell table:style-name="Tabulka1.A2" office:value-type="string">
            <text:p text:style-name="P9">1 227 594,00</text:p>
          </table:table-cell>
          <table:table-cell table:style-name="Tabulka1.A2" office:value-type="string">
            <text:p text:style-name="P9">8 282 188,03</text:p>
          </table:table-cell>
          <table:table-cell table:style-name="Tabulka1.A2" office:value-type="string">
            <text:p text:style-name="P9">14 588 726,21</text:p>
          </table:table-cell>
        </table:table-row>
        <table:table-row>
          <table:table-cell table:style-name="Tabulka1.A2" office:value-type="string">
            <text:p text:style-name="P4">Příjmy celkem</text:p>
          </table:table-cell>
          <table:table-cell table:style-name="Tabulka1.A2" office:value-type="string">
            <text:p text:style-name="P6">1 609 594,00</text:p>
          </table:table-cell>
          <table:table-cell table:style-name="Tabulka1.A2" office:value-type="string">
            <text:p text:style-name="P6">9 322 383,50</text:p>
          </table:table-cell>
          <table:table-cell table:style-name="Tabulka1.A2" office:value-type="string">
            <text:p text:style-name="P6">15 629 029,31</text:p>
          </table:table-cell>
        </table:table-row>
        <table:table-row>
          <table:table-cell table:style-name="Tabulka1.A2" office:value-type="string">
            <text:p text:style-name="Text_20_body">Třída 5 – Běžné výdaje</text:p>
          </table:table-cell>
          <table:table-cell table:style-name="Tabulka1.A2" office:value-type="string">
            <text:p text:style-name="P9">1 609 594,00</text:p>
          </table:table-cell>
          <table:table-cell table:style-name="Tabulka1.A2" office:value-type="string">
            <text:p text:style-name="P9">5 867 277,02</text:p>
          </table:table-cell>
          <table:table-cell table:style-name="Tabulka1.A2" office:value-type="string">
            <text:p text:style-name="P9">12 173 815,20</text:p>
          </table:table-cell>
        </table:table-row>
        <table:table-row>
          <table:table-cell table:style-name="Tabulka1.A2" office:value-type="string">
            <text:p text:style-name="Text_20_body">Třída 6 - Kapitálové výdaje</text:p>
          </table:table-cell>
          <table:table-cell table:style-name="Tabulka1.A2" office:value-type="string">
            <text:p text:style-name="P9">0,00</text:p>
          </table:table-cell>
          <table:table-cell table:style-name="Tabulka1.A2" office:value-type="string">
            <text:p text:style-name="P9">3 187 047,00</text:p>
          </table:table-cell>
          <table:table-cell table:style-name="Tabulka1.A2" office:value-type="string">
            <text:p text:style-name="P9">3 187 047,00</text:p>
          </table:table-cell>
        </table:table-row>
        <table:table-row>
          <table:table-cell table:style-name="Tabulka1.A2" office:value-type="string">
            <text:p text:style-name="P4">Výdaje celkem</text:p>
          </table:table-cell>
          <table:table-cell table:style-name="Tabulka1.A2" office:value-type="string">
            <text:p text:style-name="P7">1 609 594,00</text:p>
          </table:table-cell>
          <table:table-cell table:style-name="Tabulka1.A2" office:value-type="string">
            <text:p text:style-name="P7">9 054 324,02</text:p>
          </table:table-cell>
          <table:table-cell table:style-name="Tabulka1.A2" office:value-type="string">
            <text:p text:style-name="P7">15 360 862,20</text:p>
          </table:table-cell>
        </table:table-row>
        <table:table-row>
          <table:table-cell table:style-name="Tabulka1.A2" office:value-type="string">
            <text:p text:style-name="P4">Saldo: Příjmy - Výdaje</text:p>
          </table:table-cell>
          <table:table-cell table:style-name="Tabulka1.A2" office:value-type="string">
            <text:p text:style-name="P6">0,00</text:p>
          </table:table-cell>
          <table:table-cell table:style-name="Tabulka1.A2" office:value-type="string">
            <text:p text:style-name="P6">268 059,48</text:p>
          </table:table-cell>
          <table:table-cell table:style-name="Tabulka1.A2" office:value-type="string">
            <text:p text:style-name="P6">268 167,11</text:p>
          </table:table-cell>
        </table:table-row>
        <table:table-row>
          <table:table-cell table:style-name="Tabulka1.A2" office:value-type="string">
            <text:p text:style-name="P4">Třída 8 - Financování</text:p>
          </table:table-cell>
          <table:table-cell table:style-name="Tabulka1.A2" office:value-type="string">
            <text:p text:style-name="P6">0,00</text:p>
          </table:table-cell>
          <table:table-cell table:style-name="Tabulka1.A2" office:value-type="string">
            <text:p text:style-name="P6">-268 059,48</text:p>
          </table:table-cell>
          <table:table-cell table:style-name="Tabulka1.A2" office:value-type="string">
            <text:p text:style-name="P6">-268 167,11</text:p>
          </table:table-cell>
        </table:table-row>
        <table:table-row>
          <table:table-cell table:style-name="Tabulka1.A2" office:value-type="string">
            <text:p text:style-name="P4">Přebytek ( - ), Ztráta ( + )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-</text:p>
          </table:table-cell>
          <table:table-cell table:style-name="Tabulka1.A2" office:value-type="string">
            <text:p text:style-name="P5">-</text:p>
          </table:table-cell>
        </table:table-row>
      </table:table>
      <text:p text:style-name="Text_20_body"/>
      <text:p text:style-name="Text_20_body"/>
      <text:p text:style-name="Text_20_body">Zůstatek na bankovních účtech ke dni 31.12.2024:           <text:s text:c="3"/>1 741 670,23 Kč</text:p>
      <text:p text:style-name="P10"> </text:p>
      <text:p text:style-name="Text_20_body"><text:span text:style-name="Standardní_20_písmo_20_odstavce"><text:span text:style-name="T1">KOMENTÁŘ:</text:span></text:span></text:p>
      <text:p text:style-name="P12">V roce 2024 zůstává počet členských obcí 30.</text:p>
      <text:p text:style-name="P12">Členský příspěvek pro rok 2024 byl stanoven podle počtu obyvatel každé obce ve výši 42 Kč</text:p>
      <text:p text:style-name="P12">za osobu.</text:p>
      <text:p text:style-name="P12">Členské příspěvky v roce 2024 celkem: <text:s/>785 279,- Kč.<text:tab/><text:tab/><text:tab/></text:p>
      <text:p text:style-name="P12">Všechny obce řádně členské příspěvky zaplatily.</text:p>
      <text:p text:style-name="P12"> </text:p>
      <text:p text:style-name="P12"> </text:p>
      <text:p text:style-name="P12"/>
      <text:p text:style-name="P12"><text:soft-page-break/></text:p>
      <text:p text:style-name="P12"/>
      <text:p text:style-name="P12"><text:span text:style-name="Standardní_20_písmo_20_odstavce"><text:span text:style-name="T1">B) ÚČELOVÉ FONDY:</text:span></text:span></text:p>
      <text:p text:style-name="P12">DSO netvoří jiné účelové fondy.</text:p>
      <text:p text:style-name="P8"/>
      <text:p text:style-name="P12"><text:span text:style-name="Standardní_20_písmo_20_odstavce"><text:span text:style-name="T1">C) VYÚČTOVÁNÍ FINANČNÍCH VZTAHŮ:</text:span></text:span></text:p>
      <text:p text:style-name="P12">Mikroregion Novoměstsko neměl v roce 2024 žádné závazky vůči státu.</text:p>
      <text:p text:style-name="P14">Výše celkových pohledávek činí celkem 39 131,38<text:span text:style-name="Standardní_20_písmo_20_odstavce"><text:span text:style-name="T2"> </text:span></text:span>Kč.</text:p>
      <text:p text:style-name="P14">Výše celkových závazků činí celkem 14 811,38 Kč.</text:p>
      <text:p text:style-name="P14"/>
      <text:p text:style-name="P12"><text:span text:style-name="Standardní_20_písmo_20_odstavce"><text:span text:style-name="T1">D) DOTACE A DARY:</text:span></text:span></text:p>
      <text:p text:style-name="P12">V roce 2024 Mikroregion Novoměstsko čerpal krajskou dotaci z Fondu Vysočiny, program – Infrastruktura cestovního ruchu 2024 - ,,Strojová úprava lyžařských turistických tratí v Mikroregionu Novoměstsko“ ve výši 19 005,- Kč.</text:p>
      <text:p text:style-name="P12">Mikroregion Novoměstsko v březnu 2024 dostal příspěvek <text:s/>od Nadace ČEZ ve výši 500 000,- Kč na pořízení techniky pro údržbu lyžařských tratí – čtyřkolka Gladiator UTV1000 a vozík Farmer. V prosinci 2024 Mikroregion obdržel od Nadace ČEZ příspěvek ve výši 200 000,- Kč, ze kterého bude v roce 2025 pořízeno příslušenství na úpravu lyžařských tratí – válcový stroj + moduly na výrobu běžecké stopy a radlici pro UTV.</text:p>
      <text:p text:style-name="P12">V roce 2024 byla Mikroregionu Novoměstsko na účet poukázána dotace ze SZIF z Programu rozvoje venkova ČR, projekt ,,Kulturní vybavení pro obce Mikroregionu Novoměstsko,“ dotace činila 263 015,- Kč.</text:p>
      <text:p text:style-name="P12">Mikroregion Novoměstsko v roce 2024 čerpal dotaci z Operačního programu životního prostředí 2021-2027 na realizaci projektu ,,Předcházení vzniku odpadů v mikroregionu Novoměstsko“ ve výši 5 970 615,64 Kč. </text:p>
      <text:p text:style-name="P12"/>
      <text:p text:style-name="P8">E) ÚDAJE O HOSPODAŘENÍ S MAJETKEM MIKROREGIONU NOVOMĚSTKO</text:p>
      <text:p text:style-name="P12"><text:span text:style-name="Standardní_20_písmo_20_odstavce"><text:span text:style-name="T1">k <text:s/>31.12.2024</text:span></text:span></text:p>
      <text:p text:style-name="P12">Drobný dlouhodobý nehmotný majetek (018)<text:tab/><text:tab/>34 884,30 Kč</text:p>
      <text:p text:style-name="P12">Stavby (021)<text:tab/><text:tab/><text:tab/><text:tab/><text:tab/><text:tab/> <text:s text:c="6"/>2 726 224,22 Kč</text:p>
      <text:p text:style-name="P12">Samostatné hmotné movité věci a soubory (022)<text:tab/> <text:s text:c="6"/>4 739 384,40 Kč<text:tab/><text:tab/></text:p>
      <text:p text:style-name="P12">Drobný dlouhodobý hmotný majetek (028)                       <text:s/>909 600,30 Kč</text:p>
      <text:p text:style-name="P12">Jiný drobný dlouhodobý nehmotný majetek (901)<text:tab/><text:tab/> <text:s/>9 189,00 Kč</text:p>
      <text:p text:style-name="P12">Jiný drobný dlouhodobý hmotný majetek (902)<text:tab/> <text:s text:c="6"/>4 812 180,30 Kč</text:p>
      <text:p text:style-name="P11"/>
      <text:p text:style-name="P12"><text:span text:style-name="Standardní_20_písmo_20_odstavce"><text:span text:style-name="T1">F) ZPRÁVA O VÝSLEDKU PŘEZKOUMÁNÍ HOSPODAŘENÍ ZA ROK 2024</text:span></text:span></text:p>
      <text:p text:style-name="P12">Přezkoumání hospodaření Mikroregionu Novoměstsko za rok 2024 provedla auditorská společnost A.C.A. Audit, s.r.o. zastoupená Ing. Alenou Michálkovou (číslo osvědčení 1544), Smetanova 34, Žďár nad Sázavou <text:s/>591 01,  IČO: 25338587.</text:p>
      <text:p text:style-name="P8">Při přezkoumání hospodaření nebyly zjištěny chyby a nedostatky. </text:p>
      <text:p text:style-name="P8">Plné znění zprávy o výsledku přezkoumání hospodaření je nedílnou součástí závěrečného <text:soft-page-break/>účtu.</text:p>
      <text:p text:style-name="P12"/>
      <text:p text:style-name="P8"/>
      <text:p text:style-name="P8">Přílohy:</text:p>
      <text:p text:style-name="P12">Výkaz FIN 2-12 M</text:p>
      <text:p text:style-name="P12">Zpráva auditora o výsledku přezkoumání hospodaření za rok 2024</text:p>
      <text:p text:style-name="P12"/>
      <text:p text:style-name="P13"/>
      <text:p text:style-name="P13"/>
      <text:p text:style-name="P13"/>
      <text:p text:style-name="P13">Návrh na usnesení:</text:p>
      <text:p text:style-name="P8">Členská schůze schvaluje celoroční hospodaření Mikroregionu Novoměstsko a</text:p>
      <text:p text:style-name="P8">Závěrečný účet za rok 2024 včetně auditorské zprávy bez výhrad.</text:p>
      <text:p text:style-name="P12"/>
      <text:p text:style-name="P12">Schváleno na členské schůzi Mikroregionu Novoměstsko dne …………………….</text:p>
      <text:p text:style-name="P12"/>
      <text:p text:style-name="P12">Vypracovala: Irena Hubáčková</text:p>
      <text:p text:style-name="P12"/>
      <text:p text:style-name="P12"/>
      <text:p text:style-name="P12"/>
      <text:p text:style-name="P12">Statutární zástupce DSO: Miloš Brabec</text:p>
      <text:p text:style-name="P12"><text:tab/><text:tab/><text:tab/><text:tab/><text:tab/><text:tab/><text:tab/>…………………………………..<text:tab/></text:p>
      <text:p text:style-name="P12"/>
      <text:p text:style-name="P12"/>
      <text:p text:style-name="P12"/>
      <text:p text:style-name="P12"/>
      <text:p text:style-name="P15">Připomínky k návrhu závěrečného účtu za rok 2024 mohou občané členských obcí uplatnit písemně ve lhůtě stanovené při jeho zveřejnění nebo ústně při jeho projednávání na zasedání příslušného orgánu svazku obcí.</text:p>
      <text:p text:style-name="P16"><text:span text:style-name="Standardní_20_písmo_20_odstavce"><text:span text:style-name="T3">Závěrečný účet za rok 2024 by se měl projednávat na členské schůzi Mikroregionu Novoměstsko dne </text:span></text:span><text:span text:style-name="Standardní_20_písmo_20_odstavce"><text:span text:style-name="T3">1</text:span></text:span><text:span text:style-name="Standardní_20_písmo_20_odstavce"><text:span text:style-name="T3">2</text:span></text:span><text:span text:style-name="Standardní_20_písmo_20_odstavce"><text:span text:style-name="T3">. 6. 2025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Vyvěšeno: <text:s text:c="3"/>od                <text:s text:c="2"/>     <text:s text:c="4"/> 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inionPro-Regular" svg:font-family="MinionPro-Regular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cimal_20_Aligned" style:display-name="Decimal Aligned" style:family="paragraph" style:parent-style-name="Normální">
      <style:paragraph-properties fo:margin-top="0cm" fo:margin-bottom="0.353cm" fo:line-height="115%" fo:orphans="2" fo:widows="2" fo:hyphenation-ladder-count="no-limit" style:vertical-align="auto">
        <style:tab-stops>
          <style:tab-stop style:position="0.635cm" style:type="char" style:char=","/>
        </style:tab-stops>
      </style:paragraph-properties>
      <style:text-properties style:font-name="Calibri" fo:font-size="11pt" style:letter-kerning="false" style:font-name-asian="Times New Roman" style:font-size-asian="11pt" style:language-asian="cs" style:country-asian="CZ" style:font-name-complex="Times New Roman" style:font-size-complex="11pt" style:language-complex="ar" style:country-complex="SA" fo:hyphenate="true" fo:hyphenation-remain-char-count="0" fo:hyphenation-push-char-count="0"/>
    </style:style>
    <style:style style:name="Text_20_pozn._20_pod_20_čarou" style:display-name="Text pozn. pod čarou" style:family="paragraph" style:parent-style-name="Normální">
      <style:paragraph-properties fo:orphans="2" fo:widows="2" fo:hyphenation-ladder-count="no-limit" style:vertical-align="auto"/>
      <style:text-properties style:font-name="Calibri" fo:font-size="10pt" style:letter-kerning="false" style:font-name-asian="Times New Roman" style:font-size-asian="10pt" style:language-asian="cs" style:country-asian="CZ" style:font-name-complex="Times New Roman" style:font-size-complex="10pt" style:language-complex="ar" style:country-complex="SA" fo:hyphenate="tru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20_pozn._20_pod_20_čarou_20_Char" style:display-name="Text pozn. pod čarou Char" style:family="text" style:parent-style-name="Standardní_20_písmo_20_odstavce">
      <style:text-properties style:font-name="Calibri" fo:font-size="10pt" style:letter-kerning="false" style:font-name-asian="Times New Roman" style:font-size-asian="10pt" style:language-asian="cs" style:country-asian="CZ" style:font-name-complex="Times New Roman" style:font-size-complex="10pt" style:language-complex="ar" style:country-complex="SA"/>
    </style:style>
    <style:style style:name="Zdůraznění_20__2013__20_jemné" style:display-name="Zdůraznění – jemné" style:family="text" style:parent-style-name="Standardní_20_písmo_20_odstavce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size-complex="8pt"/>
    </style:style>
    <style:style style:name="Záhlaví_20_Char" style:display-name="Záhlaví Char" style:family="text" style:parent-style-name="Standardní_20_písmo_20_odstavce">
      <style:text-properties style:font-size-complex="10.5pt"/>
    </style:style>
    <style:style style:name="Zápatí_20_Char" style:display-name="Zápatí Char" style:family="text" style:parent-style-name="Standardní_20_písmo_20_odstavce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meta:initial-creator>Irena Kulíšková</meta:initial-creator>
    <dc:creator>Mikroregion Novoměstsko</dc:creator>
    <meta:creation-date>2025-03-12T07:51:00Z</meta:creation-date>
    <dc:date>2025-05-14T06:33:00Z</dc:date>
    <meta:print-date>2022-06-13T13:49:00Z</meta:print-date>
    <meta:editing-cycles>23</meta:editing-cycles>
    <meta:editing-duration>PT12180S</meta:editing-duration>
    <meta:document-statistic meta:table-count="1" meta:image-count="0" meta:object-count="0" meta:page-count="4" meta:paragraph-count="101" meta:word-count="660" meta:character-count="4333"/>
    <meta:template xlink:type="simple" xlink:actuate="onRequest" xlink:title="" xlink:href="../../Users/server/AppData/Local/Temp/ERMS_Podatelna/32514d4c1b5241cd94c56d272136bf9b.odt/Normal"/>
  </office:meta>
</office:document-meta>
</file>