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ubří<text:line-break/>Zastupitelstvo obce Zubří</text:p>
      <text:p text:style-name="Heading1">Obecně závazná vyhláška obce Zubří<text:line-break/>o místním poplatku z pobytu</text:p>
      <text:p text:style-name="UvodniVeta">Zastupitelstvo obce Zubří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Zubř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25 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polo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1. května 2023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Havlíček v. r.<text:line-break/><text:s/>starosta</text:p>
          </table:table-cell>
          <table:table-cell table:style-name="TableCell16">
            <text:p text:style-name="PodpisovePole">Jiří Huml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2-15T06:18:00Z</meta:creation-date>
    <dc:date>2023-12-15T06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62" meta:character-count="2499" meta:row-count="17" meta:non-whitespace-character-count="2141"/>
  </office:meta>
</office:document-meta>
</file>