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83cm" fo:margin-left="0cm" table:align="left"/>
    </style:style>
    <style:style style:name="Tabulka1.A" style:family="table-column">
      <style:table-column-properties style:column-width="5.242cm"/>
    </style:style>
    <style:style style:name="Tabulka1.B" style:family="table-column">
      <style:table-column-properties style:column-width="3.75cm"/>
    </style:style>
    <style:style style:name="Tabulka1.C" style:family="table-column">
      <style:table-column-properties style:column-width="4.001cm"/>
    </style:style>
    <style:style style:name="Tabulka1.D" style:family="table-column">
      <style:table-column-properties style:column-width="3.99cm"/>
    </style:style>
    <style:style style:name="Tabulka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color="#800000"/>
    </style:style>
    <style:style style:name="P11" style:family="paragraph" style:parent-style-name="Text_20_body">
      <style:paragraph-properties fo:text-align="justify" style:justify-single-word="false"/>
      <style:text-properties fo:color="#800000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ZÁVĚREČNÝ ÚČET ZA ROK 2022</text:p>
      <text:p text:style-name="P2">MIKROREGION NOVOMĚSTSKO, IČ 70934258</text:p>
      <text:p text:style-name="P3"> (§17 zákona č. 250/2000Sb., o rozpočtových pravidlech územních rozpočtů</text:p>
      <text:p text:style-name="P3"><text:s/>ve znění pozdějších předpisů)</text:p>
      <text:p text:style-name="Text_20_body"> </text:p>
      <text:p text:style-name="Text_20_body"/>
      <text:p text:style-name="Text_20_body"> <text:span text:style-name="Standardní_20_písmo_20_odstavce"><text:span text:style-name="T1">A) ÚDAJE O PLNĚNÍ PŘÍJMŮ A VÝDAJŮ ZA ROK 2022 <text:s text:c="136"/></text:span></text:span>(viz. příloha Výkaz FIN 2-12 M k 31.12.2022)</text:p>
      <text:p text:style-name="P4"/>
      <text:p text:style-name="P4">Údaje o plnění příjmů a výdajů za rok 2022 (údaje jsou v Kč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>Položka</text:p>
          </table:table-cell>
          <table:table-cell table:style-name="Tabulka1.A1" office:value-type="string">
            <text:p text:style-name="P5">Schválený rozpočet</text:p>
          </table:table-cell>
          <table:table-cell table:style-name="Tabulka1.A1" office:value-type="string">
            <text:p text:style-name="P5">Rozpočet po změnách</text:p>
          </table:table-cell>
          <table:table-cell table:style-name="Tabulka1.A1" office:value-type="string">
            <text:p text:style-name="P5">Výsledek od počátku roku</text:p>
          </table:table-cell>
        </table:table-row>
        <table:table-row>
          <table:table-cell table:style-name="Tabulka1.A2" office:value-type="string">
            <text:p text:style-name="Text_20_body">Třída 1 – Daňové příjmy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</table:table-row>
        <table:table-row>
          <table:table-cell table:style-name="Tabulka1.A2" office:value-type="string">
            <text:p text:style-name="Text_20_body">Třída 2 – Nedaňové příjmy</text:p>
          </table:table-cell>
          <table:table-cell table:style-name="Tabulka1.A2" office:value-type="string">
            <text:p text:style-name="P9">350 000,00</text:p>
          </table:table-cell>
          <table:table-cell table:style-name="Tabulka1.A2" office:value-type="string">
            <text:p text:style-name="P9">369 298,26</text:p>
          </table:table-cell>
          <table:table-cell table:style-name="Tabulka1.A2" office:value-type="string">
            <text:p text:style-name="P9">369 359,13</text:p>
          </table:table-cell>
        </table:table-row>
        <table:table-row>
          <table:table-cell table:style-name="Tabulka1.A2" office:value-type="string">
            <text:p text:style-name="Text_20_body">Třída 3 – Kapitálové příjmy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</table:table-row>
        <table:table-row>
          <table:table-cell table:style-name="Tabulka1.A2" office:value-type="string">
            <text:p text:style-name="Text_20_body">Třída 4 – Přijaté transfery</text:p>
          </table:table-cell>
          <table:table-cell table:style-name="Tabulka1.A2" office:value-type="string">
            <text:p text:style-name="P9">975 064,00</text:p>
          </table:table-cell>
          <table:table-cell table:style-name="Tabulka1.A2" office:value-type="string">
            <text:p text:style-name="P9">2 214 234,10</text:p>
          </table:table-cell>
          <table:table-cell table:style-name="Tabulka1.A2" office:value-type="string">
            <text:p text:style-name="P9">4 831 527,83</text:p>
          </table:table-cell>
        </table:table-row>
        <table:table-row>
          <table:table-cell table:style-name="Tabulka1.A2" office:value-type="string">
            <text:p text:style-name="P4">Příjmy celkem</text:p>
          </table:table-cell>
          <table:table-cell table:style-name="Tabulka1.A2" office:value-type="string">
            <text:p text:style-name="P6">1 325 064,00</text:p>
          </table:table-cell>
          <table:table-cell table:style-name="Tabulka1.A2" office:value-type="string">
            <text:p text:style-name="P6">2 583 532,36</text:p>
          </table:table-cell>
          <table:table-cell table:style-name="Tabulka1.A2" office:value-type="string">
            <text:p text:style-name="P6">5 200 886,96</text:p>
          </table:table-cell>
        </table:table-row>
        <table:table-row>
          <table:table-cell table:style-name="Tabulka1.A2" office:value-type="string">
            <text:p text:style-name="Text_20_body">Třída 5 – Běžné výdaje</text:p>
          </table:table-cell>
          <table:table-cell table:style-name="Tabulka1.A2" office:value-type="string">
            <text:p text:style-name="P9">1 325 064,00</text:p>
          </table:table-cell>
          <table:table-cell table:style-name="Tabulka1.A2" office:value-type="string">
            <text:p text:style-name="P9">2 667 974,01</text:p>
          </table:table-cell>
          <table:table-cell table:style-name="Tabulka1.A2" office:value-type="string">
            <text:p text:style-name="P9">5 285 267,74</text:p>
          </table:table-cell>
        </table:table-row>
        <table:table-row>
          <table:table-cell table:style-name="Tabulka1.A2" office:value-type="string">
            <text:p text:style-name="Text_20_body">Třída 6 - Kapitálové výdaje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</table:table-row>
        <table:table-row>
          <table:table-cell table:style-name="Tabulka1.A2" office:value-type="string">
            <text:p text:style-name="P4">Výdaje celkem</text:p>
          </table:table-cell>
          <table:table-cell table:style-name="Tabulka1.A2" office:value-type="string">
            <text:p text:style-name="P7">1 325 064,00</text:p>
          </table:table-cell>
          <table:table-cell table:style-name="Tabulka1.A2" office:value-type="string">
            <text:p text:style-name="P7">2 667 974,01</text:p>
          </table:table-cell>
          <table:table-cell table:style-name="Tabulka1.A2" office:value-type="string">
            <text:p text:style-name="P7">5 285 267,74</text:p>
          </table:table-cell>
        </table:table-row>
        <table:table-row>
          <table:table-cell table:style-name="Tabulka1.A2" office:value-type="string">
            <text:p text:style-name="P4">Saldo: Příjmy - Výdaje</text:p>
          </table:table-cell>
          <table:table-cell table:style-name="Tabulka1.A2" office:value-type="string">
            <text:p text:style-name="P6">0,00</text:p>
          </table:table-cell>
          <table:table-cell table:style-name="Tabulka1.A2" office:value-type="string">
            <text:p text:style-name="P6">-84 441,65</text:p>
          </table:table-cell>
          <table:table-cell table:style-name="Tabulka1.A2" office:value-type="string">
            <text:p text:style-name="P6">-84 380,78</text:p>
          </table:table-cell>
        </table:table-row>
        <table:table-row>
          <table:table-cell table:style-name="Tabulka1.A2" office:value-type="string">
            <text:p text:style-name="P4">Třída 8 - Financování</text:p>
          </table:table-cell>
          <table:table-cell table:style-name="Tabulka1.A2" office:value-type="string">
            <text:p text:style-name="P6">0,00</text:p>
          </table:table-cell>
          <table:table-cell table:style-name="Tabulka1.A2" office:value-type="string">
            <text:p text:style-name="P6">84 441,65</text:p>
          </table:table-cell>
          <table:table-cell table:style-name="Tabulka1.A2" office:value-type="string">
            <text:p text:style-name="P6">84 380,78</text:p>
          </table:table-cell>
        </table:table-row>
        <table:table-row>
          <table:table-cell table:style-name="Tabulka1.A2" office:value-type="string">
            <text:p text:style-name="P4">Přebytek ( - ), Ztráta ( + )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+</text:p>
          </table:table-cell>
          <table:table-cell table:style-name="Tabulka1.A2" office:value-type="string">
            <text:p text:style-name="P5">+</text:p>
          </table:table-cell>
        </table:table-row>
      </table:table>
      <text:p text:style-name="Text_20_body"/>
      <text:p text:style-name="Text_20_body"/>
      <text:p text:style-name="Text_20_body">Zůstatek na bankovních účtech ke dni 31.12.2022:           <text:s text:c="3"/>1 440 122,18 Kč</text:p>
      <text:p text:style-name="P10"> </text:p>
      <text:p text:style-name="Text_20_body"><text:span text:style-name="Standardní_20_písmo_20_odstavce"><text:span text:style-name="T1">KOMENTÁŘ:</text:span></text:span></text:p>
      <text:p text:style-name="P12">V roce 2022 zůstává počet členských obcí 30.</text:p>
      <text:p text:style-name="P12">Členský příspěvek pro rok 2022 byl stanoven podle počtu obyvatel každé obce ve výši 42 Kč</text:p>
      <text:p text:style-name="P12">za osobu.</text:p>
      <text:p text:style-name="P12">Členské příspěvky v roce 2022 celkem: <text:s/>688 164,- Kč.<text:tab/><text:tab/><text:tab/></text:p>
      <text:p text:style-name="P12">Všechny obce řádně členské příspěvky zaplatily.</text:p>
      <text:p text:style-name="P12"> </text:p>
      <text:p text:style-name="P12"> </text:p>
      <text:p text:style-name="P12"/>
      <text:p text:style-name="P12"><text:soft-page-break/><text:span text:style-name="Standardní_20_písmo_20_odstavce"><text:span text:style-name="T1">B) ÚČELOVÉ FONDY:</text:span></text:span></text:p>
      <text:p text:style-name="P12">DSO netvoří jiné účelové fondy.</text:p>
      <text:p text:style-name="P8"/>
      <text:p text:style-name="P12"><text:span text:style-name="Standardní_20_písmo_20_odstavce"><text:span text:style-name="T1">C) VYÚČTOVÁNÍ FINANČNÍCH VZTAHŮ:</text:span></text:span></text:p>
      <text:p text:style-name="P12">Mikroregion Novoměstsko neměl v roce 2022 žádné závazky vůči státu.</text:p>
      <text:p text:style-name="P14">Výše celkových pohledávek činí celkem 3 120,67<text:span text:style-name="Standardní_20_písmo_20_odstavce"><text:span text:style-name="T2"> </text:span></text:span>Kč.</text:p>
      <text:p text:style-name="P14">Výše celkových závazků činí celkem 8 722,01 Kč.</text:p>
      <text:p text:style-name="P14"/>
      <text:p text:style-name="P12"><text:span text:style-name="Standardní_20_písmo_20_odstavce"><text:span text:style-name="T1">D) DOTACE A DARY:</text:span></text:span></text:p>
      <text:p text:style-name="P12">V roce 2022 Mikroregion Novoměstsko čerpal krajskou dotaci z Fondu Vysočiny, program – Infrastruktura cestovního ruchu 2022 - ,,Strojová úprava lyžařských turistických tratí v Mikroregionu Novoměstsko“ ve výši 85 576,- Kč.</text:p>
      <text:p text:style-name="P12">V roce 2022 Mikroregionu Novoměstsko byla na účet poukázána splátka neinvestiční části dotace ve výši 316 544,54 Kč od Ministerstva práce a sociálních věcí ,,Posílení strategického řízení v obcích Mikroregionu Novoměstsko“ v rámci programu - Operační program Poskytovatel vyzval Mikroregion Novoměstsko k vrácení části dotace ve výši 300 235,04 na účet poskytovatele, za porušení podmínky, za kterou byla dotace poskytnuta. Částka byla v roce 2022 uhrazena.</text:p>
      <text:p text:style-name="P12">Mikroregion Novoměstsko v roce 2022 vrátil Městu Novému Městu na Moravě na bankovní účet návratnou finanční výpomoc ve výši 850 630,- Kč projekt ,,Přestavba červeného a modrého trailu“. </text:p>
      <text:p text:style-name="P12"> </text:p>
      <text:p text:style-name="P8">E) ÚDAJE O HOSPODAŘENÍ S MAJETKEM MIKROREGIONU NOVOMĚSTKO</text:p>
      <text:p text:style-name="P12"><text:span text:style-name="Standardní_20_písmo_20_odstavce"><text:span text:style-name="T1">k <text:s/>31.12.2022</text:span></text:span></text:p>
      <text:p text:style-name="P12">Drobný dlouhodobý nehmotný majetek (018)<text:tab/><text:tab/>34 884,30 Kč</text:p>
      <text:p text:style-name="P12">Stavby (021)<text:tab/><text:tab/><text:tab/><text:tab/><text:tab/><text:tab/> <text:s text:c="6"/>2 726 224,22 Kč</text:p>
      <text:p text:style-name="P12">Samostatné hmotné movité věci a soubory (022)<text:tab/><text:tab/>1 223 068 Kč<text:tab/><text:tab/></text:p>
      <text:p text:style-name="P12">Drobný dlouhodobý hmotný majetek (028)                       <text:s/>417 009,30 Kč</text:p>
      <text:p text:style-name="P12">Jiný drobný dlouhodobý nehmotný majetek (901)<text:tab/><text:tab/> <text:s/>9 189,00 Kč</text:p>
      <text:p text:style-name="P12">Jiný drobný dlouhodobý hmotný majetek (902)<text:tab/> <text:s text:c="9"/>867 144,80 Kč</text:p>
      <text:p text:style-name="P11"/>
      <text:p text:style-name="P12"><text:span text:style-name="Standardní_20_písmo_20_odstavce"><text:span text:style-name="T1">F) ZPRÁVA O VÝSLEDKU PŘEZKOUMÁNÍ HOSPODAŘENÍ ZA ROK 2022</text:span></text:span></text:p>
      <text:p text:style-name="P12">Přezkoumání hospodaření Mikroregionu Novoměstsko za rok 2022 provedla auditorská společnost A.C.A. Audit, s.r.o. zastoupená Ing. Alenou Michálkovou (číslo osvědčení 1544), Smetanova 34, Žďár nad Sázavou <text:s/>591 01,  IČO: 25338587.</text:p>
      <text:p text:style-name="P8">Při přezkoumání hospodaření nebyly zjištěny chyby a nedostatky. </text:p>
      <text:p text:style-name="P8">Plné znění zprávy o výsledku přezkoumání hospodaření je nedílnou součástí závěrečného účtu.</text:p>
      <text:p text:style-name="P12"/>
      <text:p text:style-name="P8"/>
      <text:p text:style-name="P8">Přílohy:</text:p>
      <text:p text:style-name="P12">Výkaz FIN 2-12 M</text:p>
      <text:p text:style-name="P12"><text:soft-page-break/>Zpráva auditora o výsledku přezkoumání hospodaření za rok 2022</text:p>
      <text:p text:style-name="P12"/>
      <text:p text:style-name="P13"/>
      <text:p text:style-name="P13"/>
      <text:p text:style-name="P13">Návrh na usnesení:</text:p>
      <text:p text:style-name="P8">Členská schůze schvaluje celoroční hospodaření Mikroregionu Novoměstsko a</text:p>
      <text:p text:style-name="P8">Závěrečný účet za rok 2022 včetně auditorské zprávy bez výhrad.</text:p>
      <text:p text:style-name="P12"/>
      <text:p text:style-name="P12">Schváleno na členské schůzi Mikroregionu Novoměstsko dne ………………..</text:p>
      <text:p text:style-name="P12"/>
      <text:p text:style-name="P12"/>
      <text:p text:style-name="P12">Vypracovala: Irena Hubáčková</text:p>
      <text:p text:style-name="P12"/>
      <text:p text:style-name="P12"/>
      <text:p text:style-name="P12"/>
      <text:p text:style-name="P12">Statutární zástupce DSO: Miloš Brabec</text:p>
      <text:p text:style-name="P12"><text:tab/><text:tab/><text:tab/><text:tab/><text:tab/><text:tab/><text:tab/>…………………………………..<text:tab/></text:p>
      <text:p text:style-name="P12"/>
      <text:p text:style-name="P12"/>
      <text:p text:style-name="P12"/>
      <text:p text:style-name="P12"/>
      <text:p text:style-name="P12">Vyvěšeno: <text:s text:c="3"/>od                <text:s text:c="2"/>     <text:s text:c="4"/> 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cimal_20_Aligned" style:display-name="Decimal Aligned" style:family="paragraph" style:parent-style-name="Normální">
      <style:paragraph-properties fo:margin-top="0cm" fo:margin-bottom="0.353cm" fo:line-height="115%" fo:orphans="2" fo:widows="2" fo:hyphenation-ladder-count="no-limit" style:vertical-align="auto">
        <style:tab-stops>
          <style:tab-stop style:position="0.635cm" style:type="char" style:char=","/>
        </style:tab-stops>
      </style:paragraph-properties>
      <style:text-properties style:font-name="Calibri" fo:font-size="11pt" style:letter-kerning="false" style:font-name-asian="Times New Roman" style:font-size-asian="11pt" style:language-asian="cs" style:country-asian="CZ" style:font-name-complex="Times New Roman" style:font-size-complex="11pt" style:language-complex="ar" style:country-complex="SA" fo:hyphenate="true" fo:hyphenation-remain-char-count="0" fo:hyphenation-push-char-count="0"/>
    </style:style>
    <style:style style:name="Text_20_pozn._20_pod_20_čarou" style:display-name="Text pozn. pod čarou" style:family="paragraph" style:parent-style-name="Normální">
      <style:paragraph-properties fo:orphans="2" fo:widows="2" fo:hyphenation-ladder-count="no-limit" style:vertical-align="auto"/>
      <style:text-properties style:font-name="Calibri" fo:font-size="10pt" style:letter-kerning="false" style:font-name-asian="Times New Roman" style:font-size-asian="10pt" style:language-asian="cs" style:country-asian="CZ" style:font-name-complex="Times New Roman" style:font-size-complex="10pt" style:language-complex="ar" style:country-complex="SA" fo:hyphenate="tru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size="10pt" style:letter-kerning="false" style:font-name-asian="Times New Roman" style:font-size-asian="10pt" style:language-asian="cs" style:country-asian="CZ" style:font-name-complex="Times New Roman" style:font-size-complex="10pt" style:language-complex="ar" style:country-complex="SA"/>
    </style:style>
    <style:style style:name="Zdůraznění_20__2013__20_jemné" style:display-name="Zdůraznění – jemné" style:family="text" style:parent-style-name="Standardní_20_písmo_20_odstavce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size-complex="8pt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Irena Kulíšková</meta:initial-creator>
    <dc:creator>Mikroregion Novoměstsko</dc:creator>
    <meta:creation-date>2023-02-14T07:45:00Z</meta:creation-date>
    <dc:date>2023-05-24T08:08:00Z</dc:date>
    <meta:print-date>2022-06-13T13:49:00Z</meta:print-date>
    <meta:editing-cycles>9</meta:editing-cycles>
    <meta:editing-duration>PT3960S</meta:editing-duration>
    <meta:document-statistic meta:table-count="1" meta:image-count="0" meta:object-count="0" meta:page-count="3" meta:paragraph-count="99" meta:word-count="570" meta:character-count="3788"/>
    <meta:template xlink:type="simple" xlink:actuate="onRequest" xlink:title="" xlink:href="../../Users/server/AppData/Local/Temp/ERMS_Podatelna/583e65af5d6b4890a74080308280f897.odt/Normal"/>
  </office:meta>
</office:document-meta>
</file>