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C0000008580DD33BC9B77FB8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4.54cm" table:align="left"/>
    </style:style>
    <style:style style:name="Tabulka1.A" style:family="table-column">
      <style:table-column-properties style:column-width="2.263cm"/>
    </style:style>
    <style:style style:name="Tabulka1.B" style:family="table-column">
      <style:table-column-properties style:column-width="2.277cm"/>
    </style:style>
    <style:style style:name="Tabulka1.A1" style:family="table-cell">
      <style:table-cell-properties style:vertical-align="middle" fo:padding="0.049cm" fo:border="none"/>
    </style:style>
    <style:style style:name="Tabulka2" style:family="table">
      <style:table-properties style:width="13.331cm" table:align="left"/>
    </style:style>
    <style:style style:name="Tabulka2.A" style:family="table-column">
      <style:table-column-properties style:column-width="6.278cm"/>
    </style:style>
    <style:style style:name="Tabulka2.B" style:family="table-column">
      <style:table-column-properties style:column-width="4.872cm"/>
    </style:style>
    <style:style style:name="Tabulka2.C" style:family="table-column">
      <style:table-column-properties style:column-width="2.182cm"/>
    </style:style>
    <style:style style:name="Tabulka2.A1" style:family="table-cell">
      <style:table-cell-properties style:vertical-align="middle" fo:padding="0.049cm" fo:border="none"/>
    </style:style>
    <style:style style:name="Tabulka3" style:family="table">
      <style:table-properties style:width="16.925cm" table:align="left"/>
    </style:style>
    <style:style style:name="Tabulka3.A" style:family="table-column">
      <style:table-column-properties style:column-width="9.871cm"/>
    </style:style>
    <style:style style:name="Tabulka3.B" style:family="table-column">
      <style:table-column-properties style:column-width="4.872cm"/>
    </style:style>
    <style:style style:name="Tabulka3.C" style:family="table-column">
      <style:table-column-properties style:column-width="2.182cm"/>
    </style:style>
    <style:style style:name="Tabulka3.A1" style:family="table-cell">
      <style:table-cell-properties style:vertical-align="middle" fo:padding="0.049cm" fo:border="none"/>
    </style:style>
    <style:style style:name="Tabulka4" style:family="table">
      <style:table-properties style:width="17cm" table:align="left"/>
    </style:style>
    <style:style style:name="Tabulka4.A" style:family="table-column">
      <style:table-column-properties style:column-width="11.091cm"/>
    </style:style>
    <style:style style:name="Tabulka4.B" style:family="table-column">
      <style:table-column-properties style:column-width="3.78cm"/>
    </style:style>
    <style:style style:name="Tabulka4.C" style:family="table-column">
      <style:table-column-properties style:column-width="2.129cm"/>
    </style:style>
    <style:style style:name="Tabulka4.A1" style:family="table-cell">
      <style:table-cell-properties style:vertical-align="middle" fo:padding="0.049cm" fo:border="none"/>
    </style:style>
    <style:style style:name="Tabulka5" style:family="table">
      <style:table-properties style:width="10.313cm" table:align="left"/>
    </style:style>
    <style:style style:name="Tabulka5.A" style:family="table-column">
      <style:table-column-properties style:column-width="3.893cm"/>
    </style:style>
    <style:style style:name="Tabulka5.B" style:family="table-column">
      <style:table-column-properties style:column-width="4.239cm"/>
    </style:style>
    <style:style style:name="Tabulka5.C" style:family="table-column">
      <style:table-column-properties style:column-width="2.182cm"/>
    </style:style>
    <style:style style:name="Tabulka5.A1" style:family="table-cell">
      <style:table-cell-properties style:vertical-align="middle" fo:padding="0.049cm" fo:border="none"/>
    </style:style>
    <style:style style:name="Tabulka6" style:family="table">
      <style:table-properties style:width="14.93cm" table:align="left"/>
    </style:style>
    <style:style style:name="Tabulka6.A" style:family="table-column">
      <style:table-column-properties style:column-width="7.876cm"/>
    </style:style>
    <style:style style:name="Tabulka6.B" style:family="table-column">
      <style:table-column-properties style:column-width="4.872cm"/>
    </style:style>
    <style:style style:name="Tabulka6.C" style:family="table-column">
      <style:table-column-properties style:column-width="2.182cm"/>
    </style:style>
    <style:style style:name="Tabulka6.A1" style:family="table-cell">
      <style:table-cell-properties style:vertical-align="middle" fo:padding="0.049cm" fo:border="none"/>
    </style:style>
    <style:style style:name="Tabulka7" style:family="table">
      <style:table-properties style:width="13.66cm" table:align="left"/>
    </style:style>
    <style:style style:name="Tabulka7.A" style:family="table-column">
      <style:table-column-properties style:column-width="6.378cm"/>
    </style:style>
    <style:style style:name="Tabulka7.B" style:family="table-column">
      <style:table-column-properties style:column-width="5.099cm"/>
    </style:style>
    <style:style style:name="Tabulka7.C" style:family="table-column">
      <style:table-column-properties style:column-width="2.182cm"/>
    </style:style>
    <style:style style:name="Tabulka7.A1" style:family="table-cell">
      <style:table-cell-properties style:vertical-align="middle" fo:padding="0.049cm" fo:border="none"/>
    </style:style>
    <style:style style:name="Tabulka8" style:family="table">
      <style:table-properties style:width="10.313cm" table:align="left"/>
    </style:style>
    <style:style style:name="Tabulka8.A" style:family="table-column">
      <style:table-column-properties style:column-width="3.893cm"/>
    </style:style>
    <style:style style:name="Tabulka8.B" style:family="table-column">
      <style:table-column-properties style:column-width="4.239cm"/>
    </style:style>
    <style:style style:name="Tabulka8.C" style:family="table-column">
      <style:table-column-properties style:column-width="2.182cm"/>
    </style:style>
    <style:style style:name="Tabulka8.A1" style:family="table-cell">
      <style:table-cell-properties style:vertical-align="middle" fo:padding="0.049cm" fo:border="none"/>
    </style:style>
    <style:style style:name="Tabulka9" style:family="table">
      <style:table-properties style:width="14.93cm" table:align="left"/>
    </style:style>
    <style:style style:name="Tabulka9.A" style:family="table-column">
      <style:table-column-properties style:column-width="7.876cm"/>
    </style:style>
    <style:style style:name="Tabulka9.B" style:family="table-column">
      <style:table-column-properties style:column-width="4.872cm"/>
    </style:style>
    <style:style style:name="Tabulka9.C" style:family="table-column">
      <style:table-column-properties style:column-width="2.182cm"/>
    </style:style>
    <style:style style:name="Tabulka9.A1" style:family="table-cell">
      <style:table-cell-properties style:vertical-align="middle" fo:padding="0.049cm" fo:border="none"/>
    </style:style>
    <style:style style:name="Tabulka10" style:family="table">
      <style:table-properties style:width="13.49cm" table:align="left"/>
    </style:style>
    <style:style style:name="Tabulka10.A" style:family="table-column">
      <style:table-column-properties style:column-width="6.378cm"/>
    </style:style>
    <style:style style:name="Tabulka10.B" style:family="table-column">
      <style:table-column-properties style:column-width="4.93cm"/>
    </style:style>
    <style:style style:name="Tabulka10.C" style:family="table-column">
      <style:table-column-properties style:column-width="2.182cm"/>
    </style:style>
    <style:style style:name="Tabulka10.A1" style:family="table-cell">
      <style:table-cell-properties style:vertical-align="middle" fo:padding="0.049cm" fo:border="none"/>
    </style:style>
    <style:style style:name="Tabulka11" style:family="table">
      <style:table-properties style:width="4.987cm" table:align="left"/>
    </style:style>
    <style:style style:name="Tabulka11.A" style:family="table-column">
      <style:table-column-properties style:column-width="2.566cm"/>
    </style:style>
    <style:style style:name="Tabulka11.B" style:family="table-column">
      <style:table-column-properties style:column-width="2.42cm"/>
    </style:style>
    <style:style style:name="Tabulka11.A1" style:family="table-cell">
      <style:table-cell-properties style:vertical-align="middle" fo:padding="0.049cm" fo:border="none"/>
    </style:style>
    <style:style style:name="Tabulka12" style:family="table">
      <style:table-properties style:width="9.454cm" table:align="left"/>
    </style:style>
    <style:style style:name="Tabulka12.A" style:family="table-column">
      <style:table-column-properties style:column-width="2.566cm"/>
    </style:style>
    <style:style style:name="Tabulka12.B" style:family="table-column">
      <style:table-column-properties style:column-width="6.888cm"/>
    </style:style>
    <style:style style:name="Tabulka12.A1" style:family="table-cell">
      <style:table-cell-properties style:vertical-align="middle" fo:padding="0.049cm" fo:border="none"/>
    </style:style>
    <style:style style:name="Tabulka13" style:family="table">
      <style:table-properties style:width="9.454cm" table:align="left"/>
    </style:style>
    <style:style style:name="Tabulka13.A" style:family="table-column">
      <style:table-column-properties style:column-width="2.566cm"/>
    </style:style>
    <style:style style:name="Tabulka13.B" style:family="table-column">
      <style:table-column-properties style:column-width="6.888cm"/>
    </style:style>
    <style:style style:name="Tabulka13.A1" style:family="table-cell">
      <style:table-cell-properties style:vertical-align="middle" fo:padding="0.049cm" fo:border="none"/>
    </style:style>
    <style:style style:name="Tabulka14" style:family="table">
      <style:table-properties style:width="13cm" table:align="left"/>
    </style:style>
    <style:style style:name="Tabulka14.A" style:family="table-column">
      <style:table-column-properties style:column-width="0.531cm"/>
    </style:style>
    <style:style style:name="Tabulka14.B" style:family="table-column">
      <style:table-column-properties style:column-width="2.595cm"/>
    </style:style>
    <style:style style:name="Tabulka14.C" style:family="table-column">
      <style:table-column-properties style:column-width="1.431cm"/>
    </style:style>
    <style:style style:name="Tabulka14.D" style:family="table-column">
      <style:table-column-properties style:column-width="8.444cm"/>
    </style:style>
    <style:style style:name="Tabulka14.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Heading">
      <style:paragraph-properties fo:text-align="start" style:justify-single-word="false"/>
    </style:style>
    <style:style style:name="P3" style:family="paragraph" style:parent-style-name="Table_20_Heading">
      <style:text-properties fo:font-size="2pt" style:font-size-asian="2pt" style:font-size-complex="2pt"/>
    </style:style>
    <style:style style:name="P4" style:family="paragraph" style:parent-style-name="Text_20_body">
      <style:paragraph-properties fo:margin-top="0cm" fo:margin-bottom="0cm" style:contextual-spacing="false"/>
    </style:style>
    <style:style style:name="T1" style:family="text">
      <style:text-properties style:text-position="33% 80%"/>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bbe33d" loext:char-shading-value="0"/>
    </style:style>
    <style:style style:name="T5" style:family="text">
      <style:text-properties fo:background-color="#bbe33d" loext:char-shading-value="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yhláška č. 202/2021 Sb.Vyhláška o lesní hospodářské evidenci</text:h>
      <text:p text:style-name="P4"><text:a xlink:type="simple" xlink:href="https://www.zakonyprolidi.cz/cs/2021-202" text:style-name="Internet_20_link" text:visited-style-name="Visited_20_Internet_20_Link">https://www.zakonyprolidi.cz/cs/2021-202</text:a> </text:p>
      <table:table table:name="Tabulka1" table:style-name="Tabulka1">
        <table:table-column table:style-name="Tabulka1.A"/>
        <table:table-column table:style-name="Tabulka1.B"/>
        <table:table-row table:style-name="TableLine315961696">
          <table:table-cell table:style-name="Tabulka1.A1" office:value-type="string">
            <text:p text:style-name="Table_20_Contents">Částka</text:p>
          </table:table-cell>
          <table:table-cell table:style-name="Tabulka1.A1" office:value-type="string">
            <text:p text:style-name="Table_20_Contents"><text:a xlink:type="simple" xlink:href="https://www.zakonyprolidi.cz/cs/castka/2021-85" text:style-name="Internet_20_link" text:visited-style-name="Visited_20_Internet_20_Link">85/2021</text:a> </text:p>
          </table:table-cell>
        </table:table-row>
        <table:table-row table:style-name="TableLine315961696">
          <table:table-cell table:style-name="Tabulka1.A1" office:value-type="string">
            <text:p text:style-name="Table_20_Contents">Platnost od</text:p>
          </table:table-cell>
          <table:table-cell table:style-name="Tabulka1.A1" office:value-type="string">
            <text:p text:style-name="Table_20_Contents">21.05.2021 </text:p>
          </table:table-cell>
        </table:table-row>
        <table:table-row table:style-name="TableLine315961696">
          <table:table-cell table:style-name="Tabulka1.A1" office:value-type="string">
            <text:p text:style-name="Table_20_Contents">Účinnost od</text:p>
          </table:table-cell>
          <table:table-cell table:style-name="Tabulka1.A1" office:value-type="string">
            <text:p text:style-name="Table_20_Contents">01.01.2022 </text:p>
          </table:table-cell>
        </table:table-row>
      </table:table>
      <text:p text:style-name="P4">Aktuální znění 01.01.2022 </text:p>
      <text:section text:style-name="Sect1" text:name="idBody_idDocCtnp">
        <text:p text:style-name="Text_20_body"><text:bookmark text:name="f7089068"/>202</text:p>
        <text:p text:style-name="Text_20_body"><text:bookmark text:name="f7089069"/>VYHLÁŠKA</text:p>
        <text:p text:style-name="Text_20_body"><text:bookmark text:name="f7089070"/>ze dne 17. května 2021</text:p>
        <text:p text:style-name="Text_20_body"><text:bookmark text:name="f7089071"/>o lesní hospodářské evidenci</text:p>
        <text:p text:style-name="Text_20_body"><text:bookmark text:name="f7089072"/>Ministerstvo zemědělství stanoví podle § 40 odst. 3 zákona č. 289/1995 Sb., o lesích a o změně a doplnění některých zákonů (lesní zákon), ve znění zákona č. 314/2019 Sb.:</text:p>
        <text:section text:style-name="Sect1" text:name="f7089073">
          <text:p text:style-name="Horizontal_20_Line"/>
        </text:section>
        <text:p text:style-name="Text_20_body"><text:bookmark text:name="f7089074"/>§ 1</text:p>
        <text:h text:style-name="Heading_20_3" text:outline-level="3"><text:bookmark text:name="f7089075"/>Předmět vyhlášky</text:h>
        <text:p text:style-name="Text_20_body"><text:bookmark text:name="f7089076"/>Tato vyhláška upravuje obsah lesní hospodářské evidence o plnění závazných ustanovení plánu (dále jen „evidence o plnění závazných ustanovení plánu“) a obsah lesní hospodářské evidence o provedené obnově lesa v jednotlivých porostech (dále jen „evidence o provedené obnově lesa“), způsob jejich vedení a předávání souhrnných údajů těchto evidencí místně příslušnému orgánu státní správy lesů.</text:p>
        <text:p text:style-name="Text_20_body"><text:bookmark text:name="f7089077"/>§ 2</text:p>
        <text:h text:style-name="Heading_20_3" text:outline-level="3"><text:bookmark text:name="f7089078"/>Obsah a způsob vedení evidence o plnění závazných ustanovení plánu a evidence o provedené obnově lesa</text:h>
        <text:p text:style-name="Text_20_body"><text:bookmark text:name="f7089079"/><text:span text:style-name="Variable">(1)</text:span><text:span text:style-name="T3"> Vlastník lesa, který hospodaří podle lesního hospodářského plánu, vede evidenci o plnění závazných ustanovení plánu a evidenci o provedené obnově lesa v rozsahu údajů uvedených v příloze č. 1 k této vyhlášce, a to pro nejnižší jednotky prostorového rozdělení lesa vylišené v lesním hospodářském plánu.</text:span></text:p>
        <text:p text:style-name="Text_20_body"><text:bookmark text:name="f7089080"/><text:span text:style-name="Variable">(2)</text:span> <text:span text:style-name="T5">Vlastník lesa, který nehospodaří podle lesního hospodářského plánu, vede evidenci o provedené obnově lesa v rozsahu údajů uvedených v příloze č. 2 k této vyhlášce, a to pro nejnižší jednotky prostorového rozdělení lesa vylišené v lesní hospodářské osnově.</text:span></text:p>
        <text:p text:style-name="Text_20_body"><text:bookmark text:name="f7089081"/><text:span text:style-name="Variable">(3)</text:span> V případě, že pro pozemky určené k plnění funkcí lesa není zpracována lesní hospodářská osnova nebo lesní hospodářský plán, vede vlastník lesa evidenci o provedené obnově lesa v rozsahu údajů uvedených v příloze č. 2 k této vyhlášce, k příslušné parcele katastru nemovitostí.</text:p>
        <text:p text:style-name="Text_20_body"><text:bookmark text:name="f7089082"/><text:span text:style-name="Variable">(4)</text:span> Vlastník lesa uchovává evidenci vedenou podle odstavců 1 až 3 nejméně po dobu 10 let ode dne vykázání evidované činnosti.</text:p>
        <text:p text:style-name="Text_20_body"><text:bookmark text:name="f7089083"/><text:soft-page-break/>§ 3</text:p>
        <text:h text:style-name="Heading_20_3" text:outline-level="3"><text:bookmark text:name="f7089084"/>Předávání souhrnných údajů evidence o plnění závazných ustanovení plánu a souhrnných údajů evidence o provedené obnově lesa</text:h>
        <text:p text:style-name="Text_20_body"><text:bookmark text:name="f7089085"/><text:span text:style-name="Variable">(1)</text:span> Vzor formuláře, na kterém vlastník lesa, který hospodaří podle lesního hospodářského plánu, předává souhrnné údaje evidence o plnění závazných ustanovení plánu a souhrnné údaje evidence o provedené obnově lesa (dále jen „souhrnné údaje“), je uveden v příloze č. 3 k této vyhlášce.</text:p>
        <text:p text:style-name="Text_20_body"><text:bookmark text:name="f7089086"/><text:span text:style-name="Variable">(2)</text:span> <text:span text:style-name="T3">Vlastník lesa, který hospodaří podle lesního hospodářského plánu, předává souhrnné údaje obecnímu úřadu obce s rozšířenou působností, v jehož územní působnosti se nachází největší část jeho lesního hospodářského celku.</text:span></text:p>
        <text:p text:style-name="Text_20_body"><text:bookmark text:name="f7089087"/><text:span text:style-name="Variable">(3)</text:span> Pokud vlastník lesa předává souhrnné údaje v elektronické podobě, může tak učinit také prostřednictvím elektronické aplikace portálu Ministerstva zemědělství.</text:p>
        <text:section text:style-name="Sect1" text:name="f7089088">
          <text:p text:style-name="Horizontal_20_Line"/>
        </text:section>
        <text:p text:style-name="Text_20_body"><text:bookmark text:name="f7089089"/>§ 4</text:p>
        <text:h text:style-name="Heading_20_3" text:outline-level="3"><text:bookmark text:name="f7089090"/>Účinnost</text:h>
        <text:p text:style-name="Text_20_body"><text:bookmark text:name="f7089091"/>Tato vyhláška nabývá účinnosti dnem 1. ledna 2022.</text:p>
        <text:section text:style-name="Sect1" text:name="f7089092">
          <text:p text:style-name="Horizontal_20_Line"/>
        </text:section>
        <text:p text:style-name="Text_20_body"><text:bookmark text:name="f7089093"/>Ministr:</text:p>
        <text:p text:style-name="Text_20_body"><text:bookmark text:name="f7089094"/>Ing. Toman, CSc., v. r.</text:p>
        <text:section text:style-name="Sect1" text:name="f7089096">
          <text:p text:style-name="Horizontal_20_Line"/>
        </text:section>
        <text:p text:style-name="Text_20_body"><text:bookmark text:name="f7089098"/>Příloha č. 1 k vyhlášce č. 202/2021 Sb.</text:p>
        <text:h text:style-name="Heading_20_3" text:outline-level="3"><text:bookmark text:name="f7089099"/>Obsah a způsob vedení evidence o plnění závazných ustanovení plánu a evidence o provedené obnově lesa pro vlastníky lesa hospodařící podle lesního hospodářského plánu</text:h>
        <text:p text:style-name="Text_20_body"><text:bookmark text:name="f7089100"/>Údaje evidence o plnění závazných ustanovení plánu vedené vlastníkem lesa hospodařícím podle lesního hospodářského plánu<text:span text:style-name="T1">1</text:span> pro nejnižší jednotky prostorového rozdělení lesa (etáž, případně pro porost, pokud není etáž vylišena), ke kterým se evidované údaje vztahují:</text:p>
        <text:p text:style-name="Text_20_body"><text:bookmark text:name="f7089101"/>TĚŽBA DŘEVA:</text:p>
        <text:section text:style-name="Sect1" text:name="f7089102">
          <table:table table:name="Tabulka2" table:style-name="Tabulka2">
            <table:table-column table:style-name="Tabulka2.A"/>
            <table:table-column table:style-name="Tabulka2.B"/>
            <table:table-column table:style-name="Tabulka2.C"/>
            <table:table-row table:style-name="TableLine315987808">
              <table:table-cell table:style-name="Tabulka2.A1" office:value-type="string">
                <text:p text:style-name="P1"/>
              </table:table-cell>
              <table:table-cell table:style-name="Tabulka2.A1" office:value-type="string">
                <text:p text:style-name="P2">datum ukončení výkonu<text:span text:style-name="T1">2</text:span>:</text:p>
              </table:table-cell>
              <table:table-cell table:style-name="Tabulka2.A1" office:value-type="string">
                <text:p text:style-name="P2">jednotky<text:span text:style-name="T1">3</text:span>:</text:p>
              </table:table-cell>
            </table:table-row>
            <table:table-row table:style-name="TableLine315987808">
              <table:table-cell table:style-name="Tabulka2.A1" office:value-type="string">
                <text:p text:style-name="Table_20_Contents">Objem provedené těžby úmyslné<text:span text:style-name="T1">4</text:span></text:p>
              </table:table-cell>
              <table:table-cell table:style-name="Tabulka2.A1" office:value-type="string">
                <text:p text:style-name="Table_20_Contents">MM.RRRR</text:p>
              </table:table-cell>
              <table:table-cell table:style-name="Tabulka2.A1" office:value-type="string">
                <text:p text:style-name="Table_20_Contents">m<text:span text:style-name="T1">3</text:span>b.k.</text:p>
              </table:table-cell>
            </table:table-row>
            <table:table-row table:style-name="TableLine315987808">
              <table:table-cell table:style-name="Tabulka2.A1" office:value-type="string">
                <text:p text:style-name="Table_20_Contents">Objem provedené těžby nahodilé</text:p>
              </table:table-cell>
              <table:table-cell table:style-name="Tabulka2.A1" office:value-type="string">
                <text:p text:style-name="Table_20_Contents">MM.RRRR</text:p>
              </table:table-cell>
              <table:table-cell table:style-name="Tabulka2.A1" office:value-type="string">
                <text:p text:style-name="Table_20_Contents">m<text:span text:style-name="T1">3</text:span>b.k.</text:p>
              </table:table-cell>
            </table:table-row>
            <table:table-row table:style-name="TableLine315987808">
              <table:table-cell table:style-name="Tabulka2.A1" office:value-type="string">
                <text:p text:style-name="Table_20_Contents">Objem provedené těžby mimořádné</text:p>
              </table:table-cell>
              <table:table-cell table:style-name="Tabulka2.A1" office:value-type="string">
                <text:p text:style-name="Table_20_Contents">MM.RRRR</text:p>
              </table:table-cell>
              <table:table-cell table:style-name="Tabulka2.A1" office:value-type="string">
                <text:p text:style-name="Table_20_Contents">m<text:span text:style-name="T1">3</text:span>b.k.</text:p>
              </table:table-cell>
            </table:table-row>
          </table:table>
          <text:p text:style-name="Text_20_body"/>
        </text:section>
        <text:p text:style-name="Text_20_body"><text:bookmark text:name="f7089103"/>MINIMÁLNÍ PODÍL MELIORAČNÍCH A ZPEVŇUJÍCÍCH DŘEVIN PŘI OBNOVĚ POROSTU:</text:p>
        <text:section text:style-name="Sect1" text:name="f7089104">
          <table:table table:name="Tabulka3" table:style-name="Tabulka3">
            <table:table-column table:style-name="Tabulka3.A"/>
            <table:table-column table:style-name="Tabulka3.B"/>
            <table:table-column table:style-name="Tabulka3.C"/>
            <table:table-row table:style-name="TableLine316052000">
              <table:table-cell table:style-name="Tabulka3.A1" office:value-type="string">
                <text:p text:style-name="P3"/>
              </table:table-cell>
              <table:table-cell table:style-name="Tabulka3.A1" office:value-type="string">
                <text:p text:style-name="P2">datum ukončení výkonu<text:span text:style-name="T1">2</text:span>:</text:p>
              </table:table-cell>
              <table:table-cell table:style-name="Tabulka3.A1" office:value-type="string">
                <text:p text:style-name="P2">jednotky<text:span text:style-name="T1">5</text:span>:</text:p>
              </table:table-cell>
            </table:table-row>
            <table:table-row table:style-name="TableLine316052000">
              <table:table-cell table:style-name="Tabulka3.A1" office:value-type="string">
                <text:p text:style-name="Table_20_Contents">Plocha obnovená melioračními a zpevňujícími dřevinami</text:p>
              </table:table-cell>
              <table:table-cell table:style-name="Tabulka3.A1" office:value-type="string">
                <text:p text:style-name="Table_20_Contents">MM.RRRR</text:p>
              </table:table-cell>
              <table:table-cell table:style-name="Tabulka3.A1" office:value-type="string">
                <text:p text:style-name="Table_20_Contents">ha</text:p>
              </table:table-cell>
            </table:table-row>
          </table:table>
          <text:p text:style-name="Text_20_body"><text:soft-page-break/></text:p>
        </text:section>
        <text:p text:style-name="Text_20_body"><text:bookmark text:name="f7089105"/>MINIMÁLNÍ PLOŠNÝ ROZSAH VÝCHOVNÝCH ZÁSAHŮ V POROSTECH DO 40 LET VĚKU:</text:p>
        <text:section text:style-name="Sect1" text:name="f7089106">
          <table:table table:name="Tabulka4" table:style-name="Tabulka4">
            <table:table-column table:style-name="Tabulka4.A"/>
            <table:table-column table:style-name="Tabulka4.B"/>
            <table:table-column table:style-name="Tabulka4.C"/>
            <table:table-row table:style-name="TableLine316827200">
              <table:table-cell table:style-name="Tabulka4.A1" office:value-type="string">
                <text:p text:style-name="P3"/>
              </table:table-cell>
              <table:table-cell table:style-name="Tabulka4.A1" office:value-type="string">
                <text:p text:style-name="P2">datum ukončeni výkonu<text:span text:style-name="T1">2</text:span>:</text:p>
              </table:table-cell>
              <table:table-cell table:style-name="Tabulka4.A1" office:value-type="string">
                <text:p text:style-name="P2">jednotky<text:span text:style-name="T1">5</text:span>:</text:p>
              </table:table-cell>
            </table:table-row>
            <table:table-row table:style-name="TableLine316827200">
              <table:table-cell table:style-name="Tabulka4.A1" office:value-type="string">
                <text:p text:style-name="Table_20_Contents">Plocha provedeného naléhavého nebo opakovaného výchovného zásahu v porostech do 40 let věku</text:p>
              </table:table-cell>
              <table:table-cell table:style-name="Tabulka4.A1" office:value-type="string">
                <text:p text:style-name="Table_20_Contents">MM.RRRR</text:p>
              </table:table-cell>
              <table:table-cell table:style-name="Tabulka4.A1" office:value-type="string">
                <text:p text:style-name="Table_20_Contents">ha</text:p>
              </table:table-cell>
            </table:table-row>
          </table:table>
          <text:p text:style-name="Text_20_body"/>
        </text:section>
        <text:p text:style-name="Text_20_body"><text:bookmark text:name="f7089107"/>Údaje evidence o provedené obnově lesa vedené vlastníkem lesa hospodařícím podle lesního hospodářského plánu pro nejnižší jednotky prostorového rozdělení lesa (etáž, případně pro porost, pokud není etáž vylišena), ke kterým se evidované údaje vztahují:</text:p>
        <text:p text:style-name="Text_20_body"><text:bookmark text:name="f7089108"/>HOLINA:</text:p>
        <text:section text:style-name="Sect1" text:name="f7089109">
          <table:table table:name="Tabulka5" table:style-name="Tabulka5">
            <table:table-column table:style-name="Tabulka5.A"/>
            <table:table-column table:style-name="Tabulka5.B"/>
            <table:table-column table:style-name="Tabulka5.C"/>
            <table:table-row table:style-name="TableLine316828560">
              <table:table-cell table:style-name="Tabulka5.A1" office:value-type="string">
                <text:p text:style-name="P3"/>
              </table:table-cell>
              <table:table-cell table:style-name="Tabulka5.A1" office:value-type="string">
                <text:p text:style-name="P2">datum vzniku holiny<text:span text:style-name="T1">6</text:span>:</text:p>
              </table:table-cell>
              <table:table-cell table:style-name="Tabulka5.A1" office:value-type="string">
                <text:p text:style-name="P2">jednotky<text:span text:style-name="T1">5</text:span>:</text:p>
              </table:table-cell>
            </table:table-row>
            <table:table-row table:style-name="TableLine316828560">
              <table:table-cell table:style-name="Tabulka5.A1" office:value-type="string">
                <text:p text:style-name="Table_20_Contents">Plocha vzniklé holiny</text:p>
              </table:table-cell>
              <table:table-cell table:style-name="Tabulka5.A1" office:value-type="string">
                <text:p text:style-name="Table_20_Contents">MM.RRRR</text:p>
              </table:table-cell>
              <table:table-cell table:style-name="Tabulka5.A1" office:value-type="string">
                <text:p text:style-name="Table_20_Contents">ha</text:p>
              </table:table-cell>
            </table:table-row>
          </table:table>
          <text:p text:style-name="Text_20_body"/>
        </text:section>
        <text:p text:style-name="Text_20_body"><text:bookmark text:name="f7089110"/>UMĚLÁ OBNOVA<text:span text:style-name="T1">7</text:span>:</text:p>
        <text:section text:style-name="Sect1" text:name="f7089111">
          <table:table table:name="Tabulka6" table:style-name="Tabulka6">
            <table:table-column table:style-name="Tabulka6.A"/>
            <table:table-column table:style-name="Tabulka6.B"/>
            <table:table-column table:style-name="Tabulka6.C"/>
            <table:table-row table:style-name="TableLine316829920">
              <table:table-cell table:style-name="Tabulka6.A1" office:value-type="string">
                <text:p text:style-name="P3"/>
              </table:table-cell>
              <table:table-cell table:style-name="Tabulka6.A1" office:value-type="string">
                <text:p text:style-name="P2">datum ukončení výkonu<text:span text:style-name="T1">2</text:span>:</text:p>
              </table:table-cell>
              <table:table-cell table:style-name="Tabulka6.A1" office:value-type="string">
                <text:p text:style-name="P2">jednotky<text:span text:style-name="T1">5</text:span>:</text:p>
              </table:table-cell>
            </table:table-row>
            <table:table-row table:style-name="TableLine316829920">
              <table:table-cell table:style-name="Tabulka6.A1" office:value-type="string">
                <text:p text:style-name="Table_20_Contents">Plocha provedeného prvního zalesnění</text:p>
              </table:table-cell>
              <table:table-cell table:style-name="Tabulka6.A1" office:value-type="string">
                <text:p text:style-name="Table_20_Contents">MM.RRRR</text:p>
              </table:table-cell>
              <table:table-cell table:style-name="Tabulka6.A1" office:value-type="string">
                <text:p text:style-name="Table_20_Contents">ha</text:p>
              </table:table-cell>
            </table:table-row>
            <table:table-row table:style-name="TableLine316829920">
              <table:table-cell table:style-name="Tabulka6.A1" office:value-type="string">
                <text:p text:style-name="Table_20_Contents">Plocha provedeného opakovaného<text:span text:style-name="T1">8</text:span> zalesnění</text:p>
              </table:table-cell>
              <table:table-cell table:style-name="Tabulka6.A1" office:value-type="string">
                <text:p text:style-name="Table_20_Contents">MM.RRRR</text:p>
              </table:table-cell>
              <table:table-cell table:style-name="Tabulka6.A1" office:value-type="string">
                <text:p text:style-name="Table_20_Contents">ha</text:p>
              </table:table-cell>
            </table:table-row>
          </table:table>
          <text:p text:style-name="Text_20_body"/>
        </text:section>
        <text:p text:style-name="Text_20_body"><text:bookmark text:name="f7089112"/>PŘÍROZENÁ OBNOVA<text:span text:style-name="T1">9</text:span>:</text:p>
        <text:section text:style-name="Sect1" text:name="f7089113">
          <table:table table:name="Tabulka7" table:style-name="Tabulka7">
            <table:table-column table:style-name="Tabulka7.A"/>
            <table:table-column table:style-name="Tabulka7.B"/>
            <table:table-column table:style-name="Tabulka7.C"/>
            <table:table-row table:style-name="TableLine316831280">
              <table:table-cell table:style-name="Tabulka7.A1" office:value-type="string">
                <text:p text:style-name="P3"/>
              </table:table-cell>
              <table:table-cell table:style-name="Tabulka7.A1" office:value-type="string">
                <text:p text:style-name="P2">datum ukončení procesu<text:span text:style-name="T1">10</text:span>:</text:p>
              </table:table-cell>
              <table:table-cell table:style-name="Tabulka7.A1" office:value-type="string">
                <text:p text:style-name="P2">jednotky<text:span text:style-name="T1">5</text:span>:</text:p>
              </table:table-cell>
            </table:table-row>
            <table:table-row table:style-name="TableLine316831280">
              <table:table-cell table:style-name="Tabulka7.A1" office:value-type="string">
                <text:p text:style-name="Table_20_Contents">Plocha přirozené obnovy první</text:p>
              </table:table-cell>
              <table:table-cell table:style-name="Tabulka7.A1" office:value-type="string">
                <text:p text:style-name="Table_20_Contents">MM.RRRR</text:p>
              </table:table-cell>
              <table:table-cell table:style-name="Tabulka7.A1" office:value-type="string">
                <text:p text:style-name="Table_20_Contents">ha</text:p>
              </table:table-cell>
            </table:table-row>
            <table:table-row table:style-name="TableLine316831280">
              <table:table-cell table:style-name="Tabulka7.A1" office:value-type="string">
                <text:p text:style-name="Table_20_Contents">Plocha přirozené obnovy opakované</text:p>
              </table:table-cell>
              <table:table-cell table:style-name="Tabulka7.A1" office:value-type="string">
                <text:p text:style-name="Table_20_Contents">MM.RRRR</text:p>
              </table:table-cell>
              <table:table-cell table:style-name="Tabulka7.A1" office:value-type="string">
                <text:p text:style-name="Table_20_Contents">ha</text:p>
              </table:table-cell>
            </table:table-row>
          </table:table>
          <text:p text:style-name="Text_20_body"/>
        </text:section>
        <text:p text:style-name="Text_20_body"><text:bookmark text:name="f7089114"/>Vysvětlivky:</text:p>
        <text:p text:style-name="Text_20_body"><text:bookmark text:name="f7089115"/><text:span text:style-name="T1">1</text:span> Rozsah vlastníkem lesa povinně evidovaných údajů se liší s ohledem na jemu schválená závazná ustanovení LHP (§ 24 odst. 5 zákona č. 289/1995 Sb.).</text:p>
        <text:p text:style-name="Text_20_body"><text:bookmark text:name="f7089116"/><text:span text:style-name="T1">2</text:span> Datum se uvádí ve formátu měsíc a rok (MM.RRRR), a to k poslednímu dni kalendářního měsíce, ve kterém byl výkon realizován.</text:p>
        <text:p text:style-name="Text_20_body"><text:bookmark text:name="f7089117"/><text:span text:style-name="T1">3</text:span> Objem se eviduje v m<text:span text:style-name="T1">3</text:span> hroubí bez kůry (m<text:span text:style-name="T1">3</text:span>b.k.), zaokrouhlený na celé číslo směrem dolů.</text:p>
        <text:p text:style-name="Text_20_body"><text:bookmark text:name="f7089118"/><text:span text:style-name="T1">4</text:span> Do těžby úmyslné se započítává i objem těžby prováděné výběrem jednotlivých stromů [§ 2 písm. m) zákona č. 289/1995 Sb.] a objem vytěženého dřeva z předčasného smýcení lesních porostů (rekonstrukce, přeměny, hospodářské nutnosti).</text:p>
        <text:p text:style-name="Text_20_body"><text:bookmark text:name="f7089119"/><text:span text:style-name="T1">5</text:span> Plocha se eviduje v hektarech (ha) s přesností na setiny (tzv. „na 2 desetinná místa“).</text:p>
        <text:p text:style-name="Text_20_body"><text:bookmark text:name="f7089120"/><text:soft-page-break/><text:span text:style-name="T1">6</text:span> Uvede se datum vzniku holiny ve formátu měsíc a rok (MM.RRRR), a to k poslednímu dni kalendářního měsíce, ve kterém holina vznikla.</text:p>
        <text:p text:style-name="Text_20_body"><text:bookmark text:name="f7089121"/><text:span text:style-name="T1">7</text:span> Zahrnuje plochu provedené umělé obnovy na holině včetně síjí.</text:p>
        <text:p text:style-name="Text_20_body"><text:bookmark text:name="f7089122"/><text:span text:style-name="T1">8</text:span> Zahrnuje plochu provedeného opakovaného zalesnění včetně síjí.</text:p>
        <text:p text:style-name="Text_20_body"><text:bookmark text:name="f7089123"/><text:span text:style-name="T1">9</text:span> Zahrnuje plochu přirozené obnovy na holině.</text:p>
        <text:p text:style-name="Text_20_body"><text:bookmark text:name="f7089124"/><text:span text:style-name="T1">10</text:span> Datum se uvádí ve formátu měsíc a rok (MM.RRRR), a to k poslednímu dni kalendářního měsíce, ve kterém bylo shledáno, že přirozená obnova naplňuje znaky zdárného odrůstání.</text:p>
        <text:p text:style-name="Text_20_body"><text:bookmark text:name="f7089126"/>Příloha č. 2 k vyhlášce č. 202/2021 Sb.</text:p>
        <text:h text:style-name="Heading_20_3" text:outline-level="3"><text:bookmark text:name="f7089127"/>Obsah a způsob vedení evidence o provedené obnově lesa pro vlastníky lesa nehospodařící podle lesního hospodářského plánu</text:h>
        <text:p text:style-name="Text_20_body"><text:bookmark text:name="f7089128"/>Údaje evidence o provedené obnově lesa vedené vlastníkem lesa, který nehospodaří podle lesního hospodářského plánu<text:span text:style-name="T1">1</text:span> pro nejnižší jednotky prostorového rozdělení lesa (etáž), případně pro parcely katastru nemovitostí, ke kterým se evidované údaje vztahují:</text:p>
        <text:p text:style-name="Text_20_body"><text:bookmark text:name="f7089129"/>HOLINA:</text:p>
        <text:section text:style-name="Sect1" text:name="f7089130">
          <table:table table:name="Tabulka8" table:style-name="Tabulka8">
            <table:table-column table:style-name="Tabulka8.A"/>
            <table:table-column table:style-name="Tabulka8.B"/>
            <table:table-column table:style-name="Tabulka8.C"/>
            <table:table-row table:style-name="TableLine316833184">
              <table:table-cell table:style-name="Tabulka8.A1" office:value-type="string">
                <text:p text:style-name="P3"/>
              </table:table-cell>
              <table:table-cell table:style-name="Tabulka8.A1" office:value-type="string">
                <text:p text:style-name="P2">datum vzniku holiny<text:span text:style-name="T1">2</text:span>:</text:p>
              </table:table-cell>
              <table:table-cell table:style-name="Tabulka8.A1" office:value-type="string">
                <text:p text:style-name="P2">jednotky<text:span text:style-name="T1">3</text:span>:</text:p>
              </table:table-cell>
            </table:table-row>
            <table:table-row table:style-name="TableLine316833184">
              <table:table-cell table:style-name="Tabulka8.A1" office:value-type="string">
                <text:p text:style-name="Table_20_Contents">Plocha vzniklé holiny</text:p>
              </table:table-cell>
              <table:table-cell table:style-name="Tabulka8.A1" office:value-type="string">
                <text:p text:style-name="Table_20_Contents">MM.RRRR</text:p>
              </table:table-cell>
              <table:table-cell table:style-name="Tabulka8.A1" office:value-type="string">
                <text:p text:style-name="Table_20_Contents">ha</text:p>
              </table:table-cell>
            </table:table-row>
          </table:table>
          <text:p text:style-name="Text_20_body"/>
        </text:section>
        <text:p text:style-name="Text_20_body"><text:bookmark text:name="f7089131"/>UMĚLÁ OBNOVA<text:span text:style-name="T1">4</text:span>:</text:p>
        <text:section text:style-name="Sect1" text:name="f7089132">
          <table:table table:name="Tabulka9" table:style-name="Tabulka9">
            <table:table-column table:style-name="Tabulka9.A"/>
            <table:table-column table:style-name="Tabulka9.B"/>
            <table:table-column table:style-name="Tabulka9.C"/>
            <table:table-row table:style-name="TableLine316834544">
              <table:table-cell table:style-name="Tabulka9.A1" office:value-type="string">
                <text:p text:style-name="P3"/>
              </table:table-cell>
              <table:table-cell table:style-name="Tabulka9.A1" office:value-type="string">
                <text:p text:style-name="P2">datum ukončení výkonu<text:span text:style-name="T1">5</text:span>:</text:p>
              </table:table-cell>
              <table:table-cell table:style-name="Tabulka9.A1" office:value-type="string">
                <text:p text:style-name="P2">jednotky<text:span text:style-name="T1">3</text:span>:</text:p>
              </table:table-cell>
            </table:table-row>
            <table:table-row table:style-name="TableLine316834544">
              <table:table-cell table:style-name="Tabulka9.A1" office:value-type="string">
                <text:p text:style-name="Table_20_Contents">Plocha provedeného prvního zalesnění</text:p>
              </table:table-cell>
              <table:table-cell table:style-name="Tabulka9.A1" office:value-type="string">
                <text:p text:style-name="Table_20_Contents">MM.RRRR</text:p>
              </table:table-cell>
              <table:table-cell table:style-name="Tabulka9.A1" office:value-type="string">
                <text:p text:style-name="Table_20_Contents">ha</text:p>
              </table:table-cell>
            </table:table-row>
            <table:table-row table:style-name="TableLine316834544">
              <table:table-cell table:style-name="Tabulka9.A1" office:value-type="string">
                <text:p text:style-name="Table_20_Contents">Plocha provedeného opakovaného<text:span text:style-name="T1">6</text:span> zalesnění</text:p>
              </table:table-cell>
              <table:table-cell table:style-name="Tabulka9.A1" office:value-type="string">
                <text:p text:style-name="Table_20_Contents">MM.RRRR</text:p>
              </table:table-cell>
              <table:table-cell table:style-name="Tabulka9.A1" office:value-type="string">
                <text:p text:style-name="Table_20_Contents">ha</text:p>
              </table:table-cell>
            </table:table-row>
          </table:table>
          <text:p text:style-name="Text_20_body"/>
        </text:section>
        <text:p text:style-name="Text_20_body"><text:bookmark text:name="f7089133"/>PŘÍROZENÁ OBNOVA<text:span text:style-name="T1">7</text:span>:</text:p>
        <text:section text:style-name="Sect1" text:name="f7089134">
          <table:table table:name="Tabulka10" table:style-name="Tabulka10">
            <table:table-column table:style-name="Tabulka10.A"/>
            <table:table-column table:style-name="Tabulka10.B"/>
            <table:table-column table:style-name="Tabulka10.C"/>
            <table:table-row table:style-name="TableLine316835904">
              <table:table-cell table:style-name="Tabulka10.A1" office:value-type="string">
                <text:p text:style-name="P3"/>
              </table:table-cell>
              <table:table-cell table:style-name="Tabulka10.A1" office:value-type="string">
                <text:p text:style-name="P2">datum ukončení procesu<text:span text:style-name="T1">8</text:span>:</text:p>
              </table:table-cell>
              <table:table-cell table:style-name="Tabulka10.A1" office:value-type="string">
                <text:p text:style-name="P2">jednotky<text:span text:style-name="T1">3</text:span>:</text:p>
              </table:table-cell>
            </table:table-row>
            <table:table-row table:style-name="TableLine316835904">
              <table:table-cell table:style-name="Tabulka10.A1" office:value-type="string">
                <text:p text:style-name="Table_20_Contents">Plocha přirozené obnovy první</text:p>
              </table:table-cell>
              <table:table-cell table:style-name="Tabulka10.A1" office:value-type="string">
                <text:p text:style-name="Table_20_Contents">MM.RRRR</text:p>
              </table:table-cell>
              <table:table-cell table:style-name="Tabulka10.A1" office:value-type="string">
                <text:p text:style-name="Table_20_Contents">ha</text:p>
              </table:table-cell>
            </table:table-row>
            <table:table-row table:style-name="TableLine316835904">
              <table:table-cell table:style-name="Tabulka10.A1" office:value-type="string">
                <text:p text:style-name="Table_20_Contents">Plocha přirozené obnovy opakované</text:p>
              </table:table-cell>
              <table:table-cell table:style-name="Tabulka10.A1" office:value-type="string">
                <text:p text:style-name="Table_20_Contents">MM.RRRR</text:p>
              </table:table-cell>
              <table:table-cell table:style-name="Tabulka10.A1" office:value-type="string">
                <text:p text:style-name="Table_20_Contents">ha</text:p>
              </table:table-cell>
            </table:table-row>
          </table:table>
          <text:p text:style-name="Text_20_body"/>
        </text:section>
        <text:p text:style-name="Text_20_body"><text:bookmark text:name="f7089135"/>Vysvětlivky:</text:p>
        <text:p text:style-name="Text_20_body"><text:bookmark text:name="f7089136"/><text:span text:style-name="T1">1</text:span> Všichni vlastníci lesů, pro které nebyly zpracovány lesní hospodářské plány.</text:p>
        <text:p text:style-name="Text_20_body"><text:bookmark text:name="f7089137"/><text:span text:style-name="T1">2</text:span> Uvede se datum vzniku holiny k poslednímu dni kalendářního měsíce, ve kterém holina vznikla.</text:p>
        <text:p text:style-name="Text_20_body"><text:bookmark text:name="f7090748"/><text:span text:style-name="T1">3</text:span> Plocha se eviduje v hektarech (ha) s přesností na setiny (tzv. „na 2 desetinná místa“).</text:p>
        <text:p text:style-name="Text_20_body"><text:bookmark text:name="f7089138"/><text:span text:style-name="T1">4</text:span> Zahrnuje plochu provedené umělé obnovy na holině včetně síjí.</text:p>
        <text:p text:style-name="Text_20_body"><text:bookmark text:name="f7090749"/><text:span text:style-name="T1">5</text:span> Datum se uvádí ve formátu měsíc a rok (MM.RRRR), a to k poslednímu dni kalendářního měsíce, ve kterém byl výkon realizován.</text:p>
        <text:p text:style-name="Text_20_body"><text:bookmark text:name="f7089139"/><text:soft-page-break/><text:span text:style-name="T1">6</text:span> Zahrnuje plochu provedeného opakovaného zalesnění včetně síjí</text:p>
        <text:p text:style-name="Text_20_body"><text:bookmark text:name="f7089140"/><text:span text:style-name="T1">7</text:span> Zahrnuje plochu přirozené obnovy na holině.</text:p>
        <text:p text:style-name="Text_20_body"><text:bookmark text:name="f7089141"/><text:span text:style-name="T1">8</text:span> Datum se uvádí k poslednímu dni kalendářního měsíce, ve kterém bylo shledáno, že přirozená obnova naplňuje znaky zdárného odrůstání.</text:p>
        <text:p text:style-name="Text_20_body"><text:bookmark text:name="f7089143"/>Příloha č. 3 k vyhlášce č. 202/2021 Sb.</text:p>
        <text:p text:style-name="Text_20_body"><text:bookmark text:name="f7089144"/><draw:a xlink:type="simple" xlink:href="https://www.zakonyprolidi.cz/disk/cs/file/2021/2021c085z0202p003u001.pdf" office:target-frame-name="_blank" xlink:show="new"><draw:frame draw:style-name="fr1" draw:name="Obrázek1" text:anchor-type="as-char" svg:width="0.443cm" svg:height="0.616cm" draw:z-index="0"><draw:image xlink:href="Pictures/100000000000005C0000008580DD33BC9B77FB8C.png" xlink:type="simple" xlink:show="embed" xlink:actuate="onLoad" draw:mime-type="image/png"/><svg:title>VZOR Formulář předávaných souhrnných údajů evidence o plnění závazných ustanovení plánu a souhrnných údajů evidence o provedené obnově lesa</svg:title></draw:frame></draw:a></text:p>
      </text:section>
      <text:h text:style-name="Heading_20_4" text:outline-level="4">Souvislosti</text:h>
      <text:h text:style-name="Heading_20_5" text:outline-level="5">Provádí předpis</text:h>
      <table:table table:name="Tabulka11" table:style-name="Tabulka11">
        <table:table-column table:style-name="Tabulka11.A"/>
        <table:table-column table:style-name="Tabulka11.B"/>
        <table:table-row table:style-name="TableLine316868272">
          <table:table-cell table:style-name="Tabulka11.A1" office:value-type="string">
            <text:p text:style-name="Table_20_Contents"><text:a xlink:type="simple" xlink:href="https://www.zakonyprolidi.cz/cs/1995-289" text:style-name="Internet_20_link" text:visited-style-name="Visited_20_Internet_20_Link">289/1995 Sb. </text:a></text:p>
          </table:table-cell>
          <table:table-cell table:style-name="Tabulka11.A1" office:value-type="string">
            <text:p text:style-name="Table_20_Contents">Lesní zákon </text:p>
          </table:table-cell>
        </table:table-row>
      </table:table>
      <text:h text:style-name="Heading_20_5" text:outline-level="5">Je odkazován z</text:h>
      <table:table table:name="Tabulka12" table:style-name="Tabulka12">
        <table:table-column table:style-name="Tabulka12.A"/>
        <table:table-column table:style-name="Tabulka12.B"/>
        <table:table-row table:style-name="TableLine316868000">
          <table:table-cell table:style-name="Tabulka12.A1" office:value-type="string">
            <text:p text:style-name="Table_20_Contents"><text:a xlink:type="simple" xlink:href="https://www.zakonyprolidi.cz/cs/2021-202" text:style-name="Internet_20_link" text:visited-style-name="Visited_20_Internet_20_Link">202/2021 Sb. </text:a></text:p>
          </table:table-cell>
          <table:table-cell table:style-name="Tabulka12.A1" office:value-type="string">
            <text:p text:style-name="Table_20_Contents">Vyhláška o lesní hospodářské evidenci </text:p>
          </table:table-cell>
        </table:table-row>
      </table:table>
      <text:h text:style-name="Heading_20_5" text:outline-level="5">Odkazuje na</text:h>
      <table:table table:name="Tabulka13" table:style-name="Tabulka13">
        <table:table-column table:style-name="Tabulka13.A"/>
        <table:table-column table:style-name="Tabulka13.B"/>
        <table:table-row table:style-name="TableLine316860384">
          <table:table-cell table:style-name="Tabulka13.A1" office:value-type="string">
            <text:p text:style-name="Table_20_Contents"><text:a xlink:type="simple" xlink:href="https://www.zakonyprolidi.cz/cs/2021-202" text:style-name="Internet_20_link" text:visited-style-name="Visited_20_Internet_20_Link">202/2021 Sb. </text:a></text:p>
          </table:table-cell>
          <table:table-cell table:style-name="Tabulka13.A1" office:value-type="string">
            <text:p text:style-name="Table_20_Contents">Vyhláška o lesní hospodářské evidenci </text:p>
          </table:table-cell>
        </table:table-row>
        <table:table-row table:style-name="TableLine316860384">
          <table:table-cell table:style-name="Tabulka13.A1" office:value-type="string">
            <text:p text:style-name="Table_20_Contents"><text:a xlink:type="simple" xlink:href="https://www.zakonyprolidi.cz/cs/1995-289" text:style-name="Internet_20_link" text:visited-style-name="Visited_20_Internet_20_Link">289/1995 Sb. </text:a></text:p>
          </table:table-cell>
          <table:table-cell table:style-name="Tabulka13.A1" office:value-type="string">
            <text:p text:style-name="Table_20_Contents">Lesní zákon </text:p>
          </table:table-cell>
        </table:table-row>
      </table:table>
      <text:h text:style-name="Heading_20_4" text:outline-level="4">Verze</text:h>
      <table:table table:name="Tabulka14" table:style-name="Tabulka14">
        <table:table-column table:style-name="Tabulka14.A"/>
        <table:table-column table:style-name="Tabulka14.B"/>
        <table:table-column table:style-name="Tabulka14.C"/>
        <table:table-column table:style-name="Tabulka14.D"/>
        <table:table-header-rows>
          <table:table-row table:style-name="TableLine316856032">
            <table:table-cell table:style-name="Tabulka14.A1" office:value-type="string">
              <text:p text:style-name="Table_20_Heading">č.</text:p>
            </table:table-cell>
            <table:table-cell table:style-name="Tabulka14.A1" office:value-type="string">
              <text:p text:style-name="Table_20_Heading">Znění od - do</text:p>
            </table:table-cell>
            <table:table-cell table:style-name="Tabulka14.A1" office:value-type="string">
              <text:p text:style-name="Table_20_Heading">Novely</text:p>
            </table:table-cell>
            <table:table-cell table:style-name="Tabulka14.A1" office:value-type="string">
              <text:p text:style-name="Table_20_Heading">Poznámka</text:p>
            </table:table-cell>
          </table:table-row>
        </table:table-header-rows>
        <table:table-row table:style-name="TableLine316856032">
          <table:table-cell table:style-name="Tabulka14.A1" office:value-type="string">
            <text:p text:style-name="Table_20_Contents">1.</text:p>
          </table:table-cell>
          <table:table-cell table:style-name="Tabulka14.A1" office:value-type="string">
            <text:p text:style-name="Table_20_Contents"><text:a xlink:type="simple" xlink:href="https://www.zakonyprolidi.cz/cs/2021-202/zneni-20220101" text:style-name="Internet_20_link" text:visited-style-name="Visited_20_Internet_20_Link">01.01.2022 </text:a></text:p>
          </table:table-cell>
          <table:table-cell table:style-name="Tabulka14.A1" office:value-type="string">
            <text:p text:style-name="P1"/>
          </table:table-cell>
          <table:table-cell table:style-name="Tabulka14.A1" office:value-type="string">
            <text:p text:style-name="Table_20_Contents">Aktuální znění (exportováno 14.04.2023 10:39) </text:p>
          </table:table-cell>
        </table:table-row>
        <table:table-row table:style-name="TableLine316856032">
          <table:table-cell table:style-name="Tabulka14.A1" office:value-type="string">
            <text:p text:style-name="Table_20_Contents">0.</text:p>
          </table:table-cell>
          <table:table-cell table:style-name="Tabulka14.A1" office:value-type="string">
            <text:p text:style-name="Table_20_Contents"><text:a xlink:type="simple" xlink:href="https://www.zakonyprolidi.cz/cs/2021-202/zneni-0" text:style-name="Internet_20_link" text:visited-style-name="Visited_20_Internet_20_Link">21.05.2021 </text:a></text:p>
          </table:table-cell>
          <table:table-cell table:style-name="Tabulka14.A1" office:value-type="string">
            <text:p text:style-name="P1"/>
          </table:table-cell>
          <table:table-cell table:style-name="Tabulka14.A1" office:value-type="string">
            <text:p text:style-name="Table_20_Contents">Vyhlášené znění </text:p>
          </table:table-cell>
        </table:table-row>
      </table:table>
      <text:p text:style-name="P4">© <text:a xlink:type="simple" xlink:href="http://www.aion.cz/" text:style-name="Internet_20_link" text:visited-style-name="Visited_20_Internet_20_Link"><text:span text:style-name="Strong_20_Emphasis">AION</text:span></text:a><text:a xlink:type="simple" xlink:href="http://www.aion.cz/" text:style-name="Internet_20_link" text:visited-style-name="Visited_20_Internet_20_Link"> CS</text:a> 2010-2023 | Pracuje na systému <text:span text:style-name="Strong_20_Emphasis">AToM</text:span><text:span text:style-name="Strong_20_Emphasis"><text:span text:style-name="T1">3</text:span></text:span> | Děkujeme, že používáte <text:span text:style-name="Strong_20_Emphasis">Zákony pro lidi </text:span><text:span text:style-name="Strong_20_Emphasis"><text:span text:style-name="T1">.CZ</text:span></text:span> </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4T10:41:06.546000000</meta:creation-date>
    <dc:date>2023-04-14T11:03:48.224000000</dc:date>
    <meta:editing-duration>PT12M31S</meta:editing-duration>
    <meta:editing-cycles>2</meta:editing-cycles>
    <meta:generator>LibreOffice/7.0.3.1$Windows_X86_64 LibreOffice_project/d7547858d014d4cf69878db179d326fc3483e082</meta:generator>
    <meta:document-statistic meta:table-count="14" meta:image-count="1" meta:object-count="0" meta:page-count="5" meta:paragraph-count="158" meta:word-count="1115" meta:character-count="7483" meta:non-whitespace-character-count="6507"/>
  </office:meta>
</office:document-meta>
</file>